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text-scale="104%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list-style-name="WW8Num1">
      <style:paragraph-properties fo:line-height="150%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fo:line-height="150%"/>
      <style:text-properties fo:font-size="9pt" style:font-size-asian="9pt" style:font-size-complex="9pt"/>
    </style:style>
    <style:style style:name="P10" style:family="paragraph" style:parent-style-name="Standard">
      <style:text-properties fo:font-size="9pt" style:font-size-asian="9pt" style:font-size-complex="9pt" style:text-scale="104%"/>
    </style:style>
    <style:style style:name="P11" style:family="paragraph" style:parent-style-name="Standard">
      <style:paragraph-properties fo:line-height="150%"/>
      <style:text-properties fo:font-size="6.5pt" style:font-size-asian="6.5pt" style:font-size-complex="6.5pt"/>
    </style:style>
    <style:style style:name="P12" style:family="paragraph" style:parent-style-name="Standard">
      <style:paragraph-properties fo:margin-left="0cm" fo:margin-right="-0.049cm" fo:margin-top="0.116cm" fo:margin-bottom="0cm" style:contextual-spacing="false" fo:line-height="107%" fo:text-align="center" style:justify-single-word="false" fo:orphans="0" fo:widows="0" fo:text-indent="0cm" style:auto-text-indent="false" style:text-autospace="none"/>
    </style:style>
    <style:style style:name="P13" style:family="paragraph" style:parent-style-name="Standard">
      <style:paragraph-properties fo:margin-left="0.635cm" fo:margin-right="0cm" fo:line-height="150%" fo:text-indent="0cm" style:auto-text-indent="false"/>
    </style:style>
    <style:style style:name="P14" style:family="paragraph" style:parent-style-name="Standard" style:list-style-name="WW8Num1">
      <style:paragraph-properties fo:margin-left="2.54cm" fo:margin-right="0cm" fo:line-height="150%" fo:text-indent="-1.588cm" style:auto-text-indent="false">
        <style:tab-stops/>
      </style:paragraph-properties>
    </style:style>
    <style:style style:name="P15" style:family="paragraph" style:parent-style-name="Standard">
      <style:paragraph-properties fo:margin-left="1.27cm" fo:margin-right="0cm" fo:line-height="150%" fo:text-indent="0cm" style:auto-text-indent="false"/>
    </style:style>
    <style:style style:name="P16" style:family="paragraph" style:parent-style-name="Standard" style:list-style-name="WW8Num1">
      <style:paragraph-properties fo:margin-left="1.27cm" fo:margin-right="0cm" fo:line-height="150%" fo:text-indent="-0.318cm" style:auto-text-indent="false">
        <style:tab-stops/>
      </style:paragraph-properties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T1" style:family="text">
      <style:text-properties fo:font-size="9pt" fo:letter-spacing="-0.002cm" style:font-size-asian="9pt" style:font-size-complex="9pt"/>
    </style:style>
    <style:style style:name="T2" style:family="text">
      <style:text-properties fo:font-size="9pt" fo:letter-spacing="-0.002cm" style:font-size-asian="9pt" style:font-size-complex="9pt" style:text-scale="110%"/>
    </style:style>
    <style:style style:name="T3" style:family="text">
      <style:text-properties fo:font-size="9pt" fo:letter-spacing="-0.002cm" style:font-size-asian="9pt" style:font-size-complex="9pt" style:text-scale="113%"/>
    </style:style>
    <style:style style:name="T4" style:family="text">
      <style:text-properties fo:font-size="9pt" fo:letter-spacing="-0.002cm" style:font-size-asian="9pt" style:font-size-complex="9pt" style:text-scale="112%"/>
    </style:style>
    <style:style style:name="T5" style:family="text">
      <style:text-properties fo:font-size="9pt" fo:letter-spacing="-0.002cm" style:font-size-asian="9pt" style:font-size-complex="9pt" style:text-scale="111%"/>
    </style:style>
    <style:style style:name="T6" style:family="text">
      <style:text-properties fo:font-size="9pt" fo:letter-spacing="-0.002cm" style:font-size-asian="9pt" style:font-size-complex="9pt" style:text-scale="121%"/>
    </style:style>
    <style:style style:name="T7" style:family="text">
      <style:text-properties fo:font-size="9pt" fo:letter-spacing="-0.002cm" style:font-size-asian="9pt" style:font-size-complex="9pt" style:text-scale="105%"/>
    </style:style>
    <style:style style:name="T8" style:family="text">
      <style:text-properties fo:font-size="9pt" fo:letter-spacing="-0.002cm" style:font-size-asian="9pt" style:font-size-complex="9pt" style:text-scale="227%"/>
    </style:style>
    <style:style style:name="T9" style:family="text">
      <style:text-properties fo:font-size="9pt" fo:letter-spacing="-0.002cm" style:font-size-asian="9pt" style:font-size-complex="9pt" style:text-scale="122%"/>
    </style:style>
    <style:style style:name="T10" style:family="text">
      <style:text-properties fo:font-size="9pt" fo:letter-spacing="-0.002cm" style:font-size-asian="9pt" style:font-size-complex="9pt" style:text-scale="104%"/>
    </style:style>
    <style:style style:name="T11" style:family="text">
      <style:text-properties fo:font-size="9pt" fo:letter-spacing="-0.002cm" style:font-size-asian="9pt" style:font-size-complex="9pt" style:text-scale="118%"/>
    </style:style>
    <style:style style:name="T12" style:family="text">
      <style:text-properties fo:font-size="9pt" fo:letter-spacing="-0.002cm" style:font-size-asian="9pt" style:font-size-complex="9pt" style:text-scale="115%"/>
    </style:style>
    <style:style style:name="T13" style:family="text">
      <style:text-properties fo:font-size="9pt" fo:letter-spacing="-0.002cm" style:font-size-asian="9pt" style:font-size-complex="9pt" style:text-scale="114%"/>
    </style:style>
    <style:style style:name="T14" style:family="text">
      <style:text-properties fo:font-size="9pt" fo:letter-spacing="-0.002cm" style:font-size-asian="9pt" style:font-size-complex="9pt" style:text-scale="116%"/>
    </style:style>
    <style:style style:name="T15" style:family="text">
      <style:text-properties fo:font-size="9pt" fo:letter-spacing="-0.002cm" style:font-size-asian="9pt" style:font-size-complex="9pt" style:text-scale="117%"/>
    </style:style>
    <style:style style:name="T16" style:family="text">
      <style:text-properties fo:font-size="9pt" fo:letter-spacing="-0.002cm" style:font-size-asian="9pt" style:font-size-complex="9pt" style:text-scale="92%"/>
    </style:style>
    <style:style style:name="T17" style:family="text">
      <style:text-properties fo:font-size="9pt" fo:letter-spacing="-0.002cm" style:font-size-asian="9pt" style:font-size-complex="9pt" style:text-scale="91%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 style:text-scale="110%"/>
    </style:style>
    <style:style style:name="T20" style:family="text">
      <style:text-properties fo:font-size="9pt" style:font-size-asian="9pt" style:font-size-complex="9pt" style:text-scale="113%"/>
    </style:style>
    <style:style style:name="T21" style:family="text">
      <style:text-properties fo:font-size="9pt" style:font-size-asian="9pt" style:font-size-complex="9pt" style:text-scale="120%"/>
    </style:style>
    <style:style style:name="T22" style:family="text">
      <style:text-properties fo:font-size="9pt" style:font-size-asian="9pt" style:font-size-complex="9pt" style:text-scale="104%"/>
    </style:style>
    <style:style style:name="T23" style:family="text">
      <style:text-properties fo:font-size="9pt" style:font-size-asian="9pt" style:font-size-complex="9pt" style:text-scale="111%"/>
    </style:style>
    <style:style style:name="T24" style:family="text">
      <style:text-properties fo:font-size="9pt" style:font-size-asian="9pt" style:font-size-complex="9pt" style:text-scale="117%"/>
    </style:style>
    <style:style style:name="T25" style:family="text">
      <style:text-properties fo:font-size="9pt" style:font-size-asian="9pt" style:font-size-complex="9pt" style:text-scale="123%"/>
    </style:style>
    <style:style style:name="T26" style:family="text">
      <style:text-properties fo:font-size="9pt" style:font-size-asian="9pt" style:font-size-complex="9pt" style:text-scale="112%"/>
    </style:style>
    <style:style style:name="T27" style:family="text">
      <style:text-properties fo:font-size="9pt" style:font-size-asian="9pt" style:font-size-complex="9pt" style:text-scale="116%"/>
    </style:style>
    <style:style style:name="T28" style:family="text">
      <style:text-properties fo:font-size="9pt" style:font-size-asian="9pt" style:font-size-complex="9pt" style:text-scale="109%"/>
    </style:style>
    <style:style style:name="T29" style:family="text">
      <style:text-properties fo:font-size="9pt" style:font-size-asian="9pt" style:font-size-complex="9pt" style:text-scale="118%"/>
    </style:style>
    <style:style style:name="T30" style:family="text">
      <style:text-properties fo:font-size="9pt" style:font-size-asian="9pt" style:font-size-complex="9pt" style:text-scale="125%"/>
    </style:style>
    <style:style style:name="T31" style:family="text">
      <style:text-properties fo:font-size="9pt" style:font-size-asian="9pt" style:font-size-complex="9pt" style:text-scale="121%"/>
    </style:style>
    <style:style style:name="T32" style:family="text">
      <style:text-properties fo:font-size="9pt" style:font-size-asian="9pt" style:font-size-complex="9pt" style:text-scale="227%"/>
    </style:style>
    <style:style style:name="T33" style:family="text">
      <style:text-properties fo:font-size="9pt" style:font-size-asian="9pt" style:font-size-complex="9pt" style:text-scale="115%"/>
    </style:style>
    <style:style style:name="T34" style:family="text">
      <style:text-properties fo:font-size="9pt" style:font-size-asian="9pt" style:font-size-complex="9pt" style:text-scale="114%"/>
    </style:style>
    <style:style style:name="T35" style:family="text">
      <style:text-properties fo:font-size="9pt" style:font-size-asian="9pt" style:font-size-complex="9pt" style:text-scale="93%"/>
    </style:style>
    <style:style style:name="T36" style:family="text">
      <style:text-properties fo:font-size="9pt" style:font-size-asian="9pt" style:font-size-complex="9pt" style:text-scale="119%"/>
    </style:style>
    <style:style style:name="T37" style:family="text">
      <style:text-properties fo:font-size="9pt" style:font-size-asian="9pt" style:font-size-complex="9pt" style:text-scale="98%"/>
    </style:style>
    <style:style style:name="T38" style:family="text">
      <style:text-properties fo:font-size="9pt" fo:letter-spacing="0.002cm" style:font-size-asian="9pt" style:font-size-complex="9pt"/>
    </style:style>
    <style:style style:name="T39" style:family="text">
      <style:text-properties fo:font-size="9pt" fo:letter-spacing="0.002cm" style:font-size-asian="9pt" style:font-size-complex="9pt" style:text-scale="110%"/>
    </style:style>
    <style:style style:name="T40" style:family="text">
      <style:text-properties fo:font-size="9pt" fo:letter-spacing="0.002cm" style:font-size-asian="9pt" style:font-size-complex="9pt" style:text-scale="104%"/>
    </style:style>
    <style:style style:name="T41" style:family="text">
      <style:text-properties fo:font-size="9pt" fo:letter-spacing="0.002cm" style:font-size-asian="9pt" style:font-size-complex="9pt" style:text-scale="111%"/>
    </style:style>
    <style:style style:name="T42" style:family="text">
      <style:text-properties fo:font-size="9pt" fo:letter-spacing="0.002cm" style:font-size-asian="9pt" style:font-size-complex="9pt" style:text-scale="114%"/>
    </style:style>
    <style:style style:name="T43" style:family="text">
      <style:text-properties fo:font-size="9pt" fo:letter-spacing="0.002cm" style:font-size-asian="9pt" style:font-size-complex="9pt" style:text-scale="112%"/>
    </style:style>
    <style:style style:name="T44" style:family="text">
      <style:text-properties fo:font-size="9pt" fo:letter-spacing="0.002cm" style:font-size-asian="9pt" style:font-size-complex="9pt" style:text-scale="109%"/>
    </style:style>
    <style:style style:name="T45" style:family="text">
      <style:text-properties fo:font-size="9pt" fo:letter-spacing="0.002cm" style:font-size-asian="9pt" style:font-size-complex="9pt" style:text-scale="113%"/>
    </style:style>
    <style:style style:name="T46" style:family="text">
      <style:text-properties fo:font-size="9pt" fo:letter-spacing="0.002cm" style:font-size-asian="9pt" style:font-size-complex="9pt" style:text-scale="122%"/>
    </style:style>
    <style:style style:name="T47" style:family="text">
      <style:text-properties fo:font-size="9pt" fo:letter-spacing="0.002cm" style:font-size-asian="9pt" style:font-size-complex="9pt" style:text-scale="116%"/>
    </style:style>
    <style:style style:name="T48" style:family="text">
      <style:text-properties fo:font-size="9pt" fo:letter-spacing="0.002cm" style:font-size-asian="9pt" style:font-size-complex="9pt" style:text-scale="127%"/>
    </style:style>
    <style:style style:name="T49" style:family="text">
      <style:text-properties fo:font-size="9pt" fo:letter-spacing="0.002cm" style:font-size-asian="9pt" style:font-size-complex="9pt" style:text-scale="115%"/>
    </style:style>
    <style:style style:name="T50" style:family="text">
      <style:text-properties fo:font-size="9pt" fo:letter-spacing="0.002cm" style:font-size-asian="9pt" style:font-size-complex="9pt" style:text-scale="118%"/>
    </style:style>
    <style:style style:name="T51" style:family="text">
      <style:text-properties fo:font-size="9pt" fo:letter-spacing="0.002cm" style:font-size-asian="9pt" style:font-size-complex="9pt" style:text-scale="86%"/>
    </style:style>
    <style:style style:name="T52" style:family="text">
      <style:text-properties fo:font-size="9pt" fo:letter-spacing="0.002cm" style:font-size-asian="9pt" style:font-size-complex="9pt" style:text-scale="121%"/>
    </style:style>
    <style:style style:name="T53" style:family="text">
      <style:text-properties fo:font-size="9pt" fo:letter-spacing="0.002cm" style:font-size-asian="9pt" style:font-size-complex="9pt" style:text-scale="117%"/>
    </style:style>
    <style:style style:name="T54" style:family="text">
      <style:text-properties fo:font-size="9pt" fo:letter-spacing="0.002cm" style:font-size-asian="9pt" style:font-size-complex="9pt" style:text-scale="119%"/>
    </style:style>
    <style:style style:name="T55" style:family="text">
      <style:text-properties fo:font-size="9pt" fo:letter-spacing="0.004cm" style:font-size-asian="9pt" style:font-size-complex="9pt"/>
    </style:style>
    <style:style style:name="T56" style:family="text">
      <style:text-properties fo:font-size="9pt" fo:letter-spacing="0.004cm" style:font-size-asian="9pt" style:font-size-complex="9pt" style:text-scale="110%"/>
    </style:style>
    <style:style style:name="T57" style:family="text">
      <style:text-properties fo:font-size="9pt" fo:letter-spacing="0.004cm" style:font-size-asian="9pt" style:font-size-complex="9pt" style:text-scale="113%"/>
    </style:style>
    <style:style style:name="T58" style:family="text">
      <style:text-properties fo:font-size="9pt" fo:letter-spacing="0.004cm" style:font-size-asian="9pt" style:font-size-complex="9pt" style:text-scale="120%"/>
    </style:style>
    <style:style style:name="T59" style:family="text">
      <style:text-properties fo:font-size="9pt" fo:letter-spacing="0.004cm" style:font-size-asian="9pt" style:font-size-complex="9pt" style:text-scale="112%"/>
    </style:style>
    <style:style style:name="T60" style:family="text">
      <style:text-properties fo:font-size="9pt" fo:letter-spacing="0.004cm" style:font-size-asian="9pt" style:font-size-complex="9pt" style:text-scale="111%"/>
    </style:style>
    <style:style style:name="T61" style:family="text">
      <style:text-properties fo:font-size="9pt" fo:letter-spacing="0.004cm" style:font-size-asian="9pt" style:font-size-complex="9pt" style:text-scale="227%"/>
    </style:style>
    <style:style style:name="T62" style:family="text">
      <style:text-properties fo:font-size="9pt" fo:letter-spacing="0.004cm" style:font-size-asian="9pt" style:font-size-complex="9pt" style:text-scale="116%"/>
    </style:style>
    <style:style style:name="T63" style:family="text">
      <style:text-properties fo:font-size="9pt" fo:letter-spacing="0.004cm" style:font-size-asian="9pt" style:font-size-complex="9pt" style:text-scale="118%"/>
    </style:style>
    <style:style style:name="T64" style:family="text">
      <style:text-properties fo:font-size="9pt" fo:letter-spacing="0.004cm" style:font-size-asian="9pt" style:font-size-complex="9pt" style:text-scale="104%"/>
    </style:style>
    <style:style style:name="T65" style:family="text">
      <style:text-properties fo:font-size="9pt" fo:letter-spacing="0.004cm" style:font-size-asian="9pt" style:font-size-complex="9pt" style:text-scale="115%"/>
    </style:style>
    <style:style style:name="T66" style:family="text">
      <style:text-properties fo:font-size="9pt" fo:letter-spacing="0.004cm" style:font-size-asian="9pt" style:font-size-complex="9pt" style:text-scale="125%"/>
    </style:style>
    <style:style style:name="T67" style:family="text">
      <style:text-properties fo:font-size="9pt" fo:letter-spacing="0.004cm" style:font-size-asian="9pt" style:font-size-complex="9pt" style:text-scale="117%"/>
    </style:style>
    <style:style style:name="T68" style:family="text">
      <style:text-properties fo:font-size="9pt" fo:letter-spacing="0.004cm" style:font-size-asian="9pt" style:font-size-complex="9pt" style:text-scale="114%"/>
    </style:style>
    <style:style style:name="T69" style:family="text">
      <style:text-properties fo:font-size="9pt" fo:letter-spacing="0.078cm" style:font-size-asian="9pt" style:font-size-complex="9pt"/>
    </style:style>
    <style:style style:name="T70" style:family="text">
      <style:text-properties fo:font-size="9pt" fo:letter-spacing="0.078cm" style:font-size-asian="9pt" style:font-size-complex="9pt" style:text-scale="110%"/>
    </style:style>
    <style:style style:name="T71" style:family="text">
      <style:text-properties fo:font-size="9pt" fo:letter-spacing="-0.028cm" style:font-size-asian="9pt" style:font-size-complex="9pt" style:text-scale="110%"/>
    </style:style>
    <style:style style:name="T72" style:family="text">
      <style:text-properties fo:font-size="9pt" fo:letter-spacing="0.046cm" style:font-size-asian="9pt" style:font-size-complex="9pt"/>
    </style:style>
    <style:style style:name="T73" style:family="text">
      <style:text-properties fo:font-size="9pt" fo:letter-spacing="0.046cm" style:font-size-asian="9pt" style:font-size-complex="9pt" style:text-scale="111%"/>
    </style:style>
    <style:style style:name="T74" style:family="text">
      <style:text-properties fo:font-size="9pt" fo:letter-spacing="-0.004cm" style:font-size-asian="9pt" style:font-size-complex="9pt"/>
    </style:style>
    <style:style style:name="T75" style:family="text">
      <style:text-properties fo:font-size="9pt" fo:letter-spacing="-0.004cm" style:font-size-asian="9pt" style:font-size-complex="9pt" style:text-scale="113%"/>
    </style:style>
    <style:style style:name="T76" style:family="text">
      <style:text-properties fo:font-size="9pt" fo:letter-spacing="-0.004cm" style:font-size-asian="9pt" style:font-size-complex="9pt" style:text-scale="104%"/>
    </style:style>
    <style:style style:name="T77" style:family="text">
      <style:text-properties fo:font-size="9pt" fo:letter-spacing="-0.004cm" style:font-size-asian="9pt" style:font-size-complex="9pt" style:text-scale="120%"/>
    </style:style>
    <style:style style:name="T78" style:family="text">
      <style:text-properties fo:font-size="9pt" fo:letter-spacing="-0.004cm" style:font-size-asian="9pt" style:font-size-complex="9pt" style:text-scale="109%"/>
    </style:style>
    <style:style style:name="T79" style:family="text">
      <style:text-properties fo:font-size="9pt" fo:letter-spacing="-0.004cm" style:font-size-asian="9pt" style:font-size-complex="9pt" style:text-scale="116%"/>
    </style:style>
    <style:style style:name="T80" style:family="text">
      <style:text-properties fo:font-size="9pt" fo:letter-spacing="-0.004cm" style:font-size-asian="9pt" style:font-size-complex="9pt" style:text-scale="118%"/>
    </style:style>
    <style:style style:name="T81" style:family="text">
      <style:text-properties fo:font-size="9pt" fo:letter-spacing="-0.004cm" style:font-size-asian="9pt" style:font-size-complex="9pt" style:text-scale="117%"/>
    </style:style>
    <style:style style:name="T82" style:family="text">
      <style:text-properties fo:font-size="9pt" fo:letter-spacing="-0.004cm" style:font-size-asian="9pt" style:font-size-complex="9pt" style:text-scale="112%"/>
    </style:style>
    <style:style style:name="T83" style:family="text">
      <style:text-properties fo:font-size="9pt" fo:letter-spacing="-0.004cm" style:font-size-asian="9pt" style:font-size-complex="9pt" style:text-scale="111%"/>
    </style:style>
    <style:style style:name="T84" style:family="text">
      <style:text-properties fo:font-size="9pt" fo:letter-spacing="-0.004cm" style:font-size-asian="9pt" style:font-size-complex="9pt" style:text-scale="115%"/>
    </style:style>
    <style:style style:name="T85" style:family="text">
      <style:text-properties fo:font-size="9pt" fo:letter-spacing="-0.004cm" style:font-size-asian="9pt" style:font-size-complex="9pt" style:text-scale="86%"/>
    </style:style>
    <style:style style:name="T86" style:family="text">
      <style:text-properties fo:font-size="9pt" fo:letter-spacing="-0.004cm" style:font-size-asian="9pt" style:font-size-complex="9pt" style:text-scale="119%"/>
    </style:style>
    <style:style style:name="T87" style:family="text">
      <style:text-properties fo:font-size="9pt" fo:letter-spacing="-0.004cm" style:font-size-asian="9pt" style:font-size-complex="9pt" style:text-scale="127%"/>
    </style:style>
    <style:style style:name="T88" style:family="text">
      <style:text-properties fo:font-size="9pt" fo:letter-spacing="-0.004cm" style:font-size-asian="9pt" style:font-size-complex="9pt" style:text-scale="114%"/>
    </style:style>
    <style:style style:name="T89" style:family="text">
      <style:text-properties fo:font-size="9pt" fo:letter-spacing="-0.005cm" style:font-size-asian="9pt" style:font-size-complex="9pt"/>
    </style:style>
    <style:style style:name="T90" style:family="text">
      <style:text-properties fo:font-size="9pt" fo:letter-spacing="-0.005cm" style:font-size-asian="9pt" style:font-size-complex="9pt" style:text-scale="113%"/>
    </style:style>
    <style:style style:name="T91" style:family="text">
      <style:text-properties fo:font-size="9pt" fo:letter-spacing="-0.005cm" style:font-size-asian="9pt" style:font-size-complex="9pt" style:text-scale="111%"/>
    </style:style>
    <style:style style:name="T92" style:family="text">
      <style:text-properties fo:font-size="9pt" fo:letter-spacing="-0.005cm" style:font-size-asian="9pt" style:font-size-complex="9pt" style:text-scale="112%"/>
    </style:style>
    <style:style style:name="T93" style:family="text">
      <style:text-properties fo:font-size="9pt" fo:letter-spacing="-0.005cm" style:font-size-asian="9pt" style:font-size-complex="9pt" style:text-scale="114%"/>
    </style:style>
    <style:style style:name="T94" style:family="text">
      <style:text-properties fo:font-size="9pt" fo:letter-spacing="-0.005cm" style:font-size-asian="9pt" style:font-size-complex="9pt" style:text-scale="116%"/>
    </style:style>
    <style:style style:name="T95" style:family="text">
      <style:text-properties fo:font-size="9pt" fo:letter-spacing="-0.005cm" style:font-size-asian="9pt" style:font-size-complex="9pt" style:text-scale="117%"/>
    </style:style>
    <style:style style:name="T96" style:family="text">
      <style:text-properties fo:font-size="9pt" fo:letter-spacing="-0.005cm" style:font-size-asian="9pt" style:font-size-complex="9pt" style:text-scale="115%"/>
    </style:style>
    <style:style style:name="T97" style:family="text">
      <style:text-properties fo:font-size="9pt" fo:letter-spacing="0.007cm" style:font-size-asian="9pt" style:font-size-complex="9pt"/>
    </style:style>
    <style:style style:name="T98" style:family="text">
      <style:text-properties fo:font-size="9pt" fo:letter-spacing="0.007cm" style:font-size-asian="9pt" style:font-size-complex="9pt" style:text-scale="112%"/>
    </style:style>
    <style:style style:name="T99" style:family="text">
      <style:text-properties fo:font-size="9pt" fo:letter-spacing="0.007cm" style:font-size-asian="9pt" style:font-size-complex="9pt" style:text-scale="222%"/>
    </style:style>
    <style:style style:name="T100" style:family="text">
      <style:text-properties fo:font-size="9pt" fo:letter-spacing="0.007cm" style:font-size-asian="9pt" style:font-size-complex="9pt" style:text-scale="118%"/>
    </style:style>
    <style:style style:name="T101" style:family="text">
      <style:text-properties fo:font-size="9pt" fo:letter-spacing="0.007cm" style:font-size-asian="9pt" style:font-size-complex="9pt" style:text-scale="114%"/>
    </style:style>
    <style:style style:name="T102" style:family="text">
      <style:text-properties fo:font-size="9pt" fo:letter-spacing="0.005cm" style:font-size-asian="9pt" style:font-size-complex="9pt"/>
    </style:style>
    <style:style style:name="T103" style:family="text">
      <style:text-properties fo:font-size="9pt" fo:letter-spacing="0.005cm" style:font-size-asian="9pt" style:font-size-complex="9pt" style:text-scale="113%"/>
    </style:style>
    <style:style style:name="T104" style:family="text">
      <style:text-properties fo:font-size="9pt" fo:letter-spacing="0.005cm" style:font-size-asian="9pt" style:font-size-complex="9pt" style:text-scale="111%"/>
    </style:style>
    <style:style style:name="T105" style:family="text">
      <style:text-properties fo:font-size="9pt" fo:letter-spacing="0.005cm" style:font-size-asian="9pt" style:font-size-complex="9pt" style:text-scale="123%"/>
    </style:style>
    <style:style style:name="T106" style:family="text">
      <style:text-properties fo:font-size="9pt" fo:letter-spacing="0.005cm" style:font-size-asian="9pt" style:font-size-complex="9pt" style:text-scale="127%"/>
    </style:style>
    <style:style style:name="T107" style:family="text">
      <style:text-properties fo:font-size="9pt" fo:letter-spacing="0.005cm" style:font-size-asian="9pt" style:font-size-complex="9pt" style:text-scale="118%"/>
    </style:style>
    <style:style style:name="T108" style:family="text">
      <style:text-properties fo:font-size="9pt" fo:letter-spacing="0.005cm" style:font-size-asian="9pt" style:font-size-complex="9pt" style:text-scale="109%"/>
    </style:style>
    <style:style style:name="T109" style:family="text">
      <style:text-properties fo:font-size="9pt" fo:letter-spacing="0.005cm" style:font-size-asian="9pt" style:font-size-complex="9pt" style:text-scale="115%"/>
    </style:style>
    <style:style style:name="T110" style:family="text">
      <style:text-properties fo:font-size="9pt" fo:letter-spacing="0.005cm" style:font-size-asian="9pt" style:font-size-complex="9pt" style:text-scale="104%"/>
    </style:style>
    <style:style style:name="T111" style:family="text">
      <style:text-properties fo:font-size="9pt" fo:letter-spacing="0.005cm" style:font-size-asian="9pt" style:font-size-complex="9pt" style:text-scale="114%"/>
    </style:style>
    <style:style style:name="T112" style:family="text">
      <style:text-properties fo:font-size="9pt" fo:letter-spacing="0.005cm" style:font-size-asian="9pt" style:font-size-complex="9pt" style:text-scale="116%"/>
    </style:style>
    <style:style style:name="T113" style:family="text">
      <style:text-properties fo:font-size="9pt" fo:letter-spacing="0.005cm" style:font-size-asian="9pt" style:font-size-complex="9pt" style:text-scale="125%"/>
    </style:style>
    <style:style style:name="T114" style:family="text">
      <style:text-properties fo:font-size="9pt" fo:letter-spacing="0.005cm" style:font-size-asian="9pt" style:font-size-complex="9pt" style:text-scale="117%"/>
    </style:style>
    <style:style style:name="T115" style:family="text">
      <style:text-properties fo:font-size="9pt" fo:letter-spacing="0.086cm" style:font-size-asian="9pt" style:font-size-complex="9pt"/>
    </style:style>
    <style:style style:name="T116" style:family="text">
      <style:text-properties fo:font-size="9pt" fo:letter-spacing="0.071cm" style:font-size-asian="9pt" style:font-size-complex="9pt"/>
    </style:style>
    <style:style style:name="T117" style:family="text">
      <style:text-properties fo:font-size="9pt" fo:letter-spacing="0.012cm" style:font-size-asian="9pt" style:font-size-complex="9pt"/>
    </style:style>
    <style:style style:name="T118" style:family="text">
      <style:text-properties fo:font-size="9pt" fo:letter-spacing="0.012cm" style:font-size-asian="9pt" style:font-size-complex="9pt" style:text-scale="115%"/>
    </style:style>
    <style:style style:name="T119" style:family="text">
      <style:text-properties fo:font-size="9pt" fo:letter-spacing="0.009cm" style:font-size-asian="9pt" style:font-size-complex="9pt"/>
    </style:style>
    <style:style style:name="T120" style:family="text">
      <style:text-properties fo:font-size="9pt" fo:letter-spacing="0.009cm" style:font-size-asian="9pt" style:font-size-complex="9pt" style:text-scale="111%"/>
    </style:style>
    <style:style style:name="T121" style:family="text">
      <style:text-properties fo:font-size="9pt" fo:letter-spacing="0.009cm" style:font-size-asian="9pt" style:font-size-complex="9pt" style:text-scale="118%"/>
    </style:style>
    <style:style style:name="T122" style:family="text">
      <style:text-properties fo:font-size="9pt" fo:letter-spacing="0.009cm" style:font-size-asian="9pt" style:font-size-complex="9pt" style:text-scale="112%"/>
    </style:style>
    <style:style style:name="T123" style:family="text">
      <style:text-properties fo:font-size="9pt" fo:letter-spacing="0.009cm" style:font-size-asian="9pt" style:font-size-complex="9pt" style:text-scale="115%"/>
    </style:style>
    <style:style style:name="T124" style:family="text">
      <style:text-properties fo:font-size="9pt" fo:letter-spacing="0.009cm" style:font-size-asian="9pt" style:font-size-complex="9pt" style:text-scale="114%"/>
    </style:style>
    <style:style style:name="T125" style:family="text">
      <style:text-properties fo:font-size="9pt" fo:letter-spacing="0.009cm" style:font-size-asian="9pt" style:font-size-complex="9pt" style:text-scale="113%"/>
    </style:style>
    <style:style style:name="T126" style:family="text">
      <style:text-properties fo:font-size="9pt" fo:letter-spacing="0.016cm" style:font-size-asian="9pt" style:font-size-complex="9pt"/>
    </style:style>
    <style:style style:name="T127" style:family="text">
      <style:text-properties fo:font-size="9pt" fo:letter-spacing="-0.108cm" style:font-size-asian="9pt" style:font-size-complex="9pt" style:text-scale="222%"/>
    </style:style>
    <style:style style:name="T128" style:family="text">
      <style:text-properties fo:font-size="9pt" fo:letter-spacing="0.026cm" style:font-size-asian="9pt" style:font-size-complex="9pt"/>
    </style:style>
    <style:style style:name="T129" style:family="text">
      <style:text-properties fo:font-size="9pt" fo:letter-spacing="0.014cm" style:font-size-asian="9pt" style:font-size-complex="9pt"/>
    </style:style>
    <style:style style:name="T130" style:family="text">
      <style:text-properties fo:font-size="9pt" fo:letter-spacing="0.014cm" style:font-size-asian="9pt" style:font-size-complex="9pt" style:text-scale="116%"/>
    </style:style>
    <style:style style:name="T131" style:family="text">
      <style:text-properties fo:font-size="9pt" fo:letter-spacing="0.079cm" style:font-size-asian="9pt" style:font-size-complex="9pt"/>
    </style:style>
    <style:style style:name="T132" style:family="text">
      <style:text-properties fo:font-size="9pt" fo:letter-spacing="0.018cm" style:font-size-asian="9pt" style:font-size-complex="9pt"/>
    </style:style>
    <style:style style:name="T133" style:family="text">
      <style:text-properties fo:font-size="9pt" fo:letter-spacing="0.018cm" style:font-size-asian="9pt" style:font-size-complex="9pt" style:text-scale="116%"/>
    </style:style>
    <style:style style:name="T134" style:family="text">
      <style:text-properties fo:font-size="9pt" fo:letter-spacing="0.037cm" style:font-size-asian="9pt" style:font-size-complex="9pt"/>
    </style:style>
    <style:style style:name="T135" style:family="text">
      <style:text-properties fo:font-size="9pt" fo:letter-spacing="-0.007cm" style:font-size-asian="9pt" style:font-size-complex="9pt" style:text-scale="118%"/>
    </style:style>
    <style:style style:name="T136" style:family="text">
      <style:text-properties fo:font-size="9pt" fo:letter-spacing="-0.007cm" style:font-size-asian="9pt" style:font-size-complex="9pt" style:text-scale="116%"/>
    </style:style>
    <style:style style:name="T137" style:family="text">
      <style:text-properties fo:font-size="9pt" fo:letter-spacing="-0.007cm" style:font-size-asian="9pt" style:font-size-complex="9pt" style:text-scale="113%"/>
    </style:style>
    <style:style style:name="T138" style:family="text">
      <style:text-properties fo:font-size="9pt" fo:letter-spacing="0.06cm" style:font-size-asian="9pt" style:font-size-complex="9pt" style:text-scale="118%"/>
    </style:style>
    <style:style style:name="T139" style:family="text">
      <style:text-properties fo:font-size="9pt" fo:letter-spacing="0.06cm" style:font-size-asian="9pt" style:font-size-complex="9pt" style:text-scale="114%"/>
    </style:style>
    <style:style style:name="T140" style:family="text">
      <style:text-properties fo:font-size="9pt" fo:letter-spacing="0.028cm" style:font-size-asian="9pt" style:font-size-complex="9pt"/>
    </style:style>
    <style:style style:name="T141" style:family="text">
      <style:text-properties fo:font-size="9pt" fo:letter-spacing="0.028cm" style:font-size-asian="9pt" style:font-size-complex="9pt" style:text-scale="113%"/>
    </style:style>
    <style:style style:name="T142" style:family="text">
      <style:text-properties fo:font-size="9pt" fo:letter-spacing="0.034cm" style:font-size-asian="9pt" style:font-size-complex="9pt"/>
    </style:style>
    <style:style style:name="T143" style:family="text">
      <style:text-properties fo:font-size="9pt" fo:letter-spacing="0.081cm" style:font-size-asian="9pt" style:font-size-complex="9pt"/>
    </style:style>
    <style:style style:name="T144" style:family="text">
      <style:text-properties fo:font-size="9pt" fo:letter-spacing="0.064cm" style:font-size-asian="9pt" style:font-size-complex="9pt"/>
    </style:style>
    <style:style style:name="T145" style:family="text">
      <style:text-properties fo:font-size="9pt" fo:letter-spacing="0.03cm" style:font-size-asian="9pt" style:font-size-complex="9pt"/>
    </style:style>
    <style:style style:name="T146" style:family="text">
      <style:text-properties fo:font-size="9pt" fo:letter-spacing="0.021cm" style:font-size-asian="9pt" style:font-size-complex="9pt"/>
    </style:style>
    <style:style style:name="T147" style:family="text">
      <style:text-properties fo:font-size="9pt" fo:letter-spacing="0.021cm" style:font-size-asian="9pt" style:font-size-complex="9pt" style:text-scale="111%"/>
    </style:style>
    <style:style style:name="T148" style:family="text">
      <style:text-properties fo:font-size="9pt" fo:letter-spacing="0.021cm" style:font-size-asian="9pt" style:font-size-complex="9pt" style:text-scale="113%"/>
    </style:style>
    <style:style style:name="T149" style:family="text">
      <style:text-properties fo:font-size="9pt" fo:letter-spacing="-0.041cm" style:font-size-asian="9pt" style:font-size-complex="9pt" style:text-scale="111%"/>
    </style:style>
    <style:style style:name="T150" style:family="text">
      <style:text-properties fo:font-size="9pt" fo:letter-spacing="0.042cm" style:font-size-asian="9pt" style:font-size-complex="9pt"/>
    </style:style>
    <style:style style:name="T151" style:family="text">
      <style:text-properties fo:font-size="9pt" fo:letter-spacing="0.048cm" style:font-size-asian="9pt" style:font-size-complex="9pt"/>
    </style:style>
    <style:style style:name="T152" style:family="text">
      <style:text-properties fo:font-size="9pt" fo:letter-spacing="0.055cm" style:font-size-asian="9pt" style:font-size-complex="9pt"/>
    </style:style>
    <style:style style:name="T153" style:family="text">
      <style:text-properties fo:font-size="9pt" fo:letter-spacing="-0.111cm" style:font-size-asian="9pt" style:font-size-complex="9pt" style:text-scale="227%"/>
    </style:style>
    <style:style style:name="T154" style:family="text">
      <style:text-properties fo:font-size="9pt" fo:letter-spacing="0.035cm" style:font-size-asian="9pt" style:font-size-complex="9pt"/>
    </style:style>
    <style:style style:name="T155" style:family="text">
      <style:text-properties fo:font-size="9pt" fo:letter-spacing="0.023cm" style:font-size-asian="9pt" style:font-size-complex="9pt"/>
    </style:style>
    <style:style style:name="T156" style:family="text">
      <style:text-properties fo:font-size="9pt" fo:letter-spacing="0.023cm" style:font-size-asian="9pt" style:font-size-complex="9pt" style:text-scale="115%"/>
    </style:style>
    <style:style style:name="T157" style:family="text">
      <style:text-properties fo:font-size="9pt" fo:letter-spacing="0.025cm" style:font-size-asian="9pt" style:font-size-complex="9pt" style:text-scale="113%"/>
    </style:style>
    <style:style style:name="T158" style:family="text">
      <style:text-properties fo:font-size="9pt" fo:letter-spacing="0.099cm" style:font-size-asian="9pt" style:font-size-complex="9pt" style:text-scale="113%"/>
    </style:style>
    <style:style style:name="T159" style:family="text">
      <style:text-properties fo:font-size="9pt" fo:letter-spacing="0.011cm" style:font-size-asian="9pt" style:font-size-complex="9pt"/>
    </style:style>
    <style:style style:name="T160" style:family="text">
      <style:text-properties fo:font-size="9pt" fo:letter-spacing="0.011cm" style:font-size-asian="9pt" style:font-size-complex="9pt" style:text-scale="114%"/>
    </style:style>
    <style:style style:name="T161" style:family="text">
      <style:text-properties fo:font-size="9pt" fo:letter-spacing="0.019cm" style:font-size-asian="9pt" style:font-size-complex="9pt"/>
    </style:style>
    <style:style style:name="T162" style:family="text">
      <style:text-properties fo:font-size="9pt" fo:letter-spacing="0.019cm" style:font-size-asian="9pt" style:font-size-complex="9pt" style:text-scale="114%"/>
    </style:style>
    <style:style style:name="T163" style:family="text">
      <style:text-properties fo:font-size="9pt" fo:letter-spacing="0.097cm" style:font-size-asian="9pt" style:font-size-complex="9pt" style:text-scale="114%"/>
    </style:style>
    <style:style style:name="T164" style:family="text">
      <style:text-properties fo:font-size="9pt" fo:letter-spacing="0.032cm" style:font-size-asian="9pt" style:font-size-complex="9pt"/>
    </style:style>
    <style:style style:name="T165" style:family="text">
      <style:text-properties fo:font-size="9pt" fo:letter-spacing="0.083cm" style:font-size-asian="9pt" style:font-size-complex="9pt" style:text-scale="116%"/>
    </style:style>
    <style:style style:name="T166" style:family="text">
      <style:text-properties fo:font-size="9pt" fo:letter-spacing="-0.011cm" style:font-size-asian="9pt" style:font-size-complex="9pt" style:text-scale="116%"/>
    </style:style>
    <style:style style:name="T167" style:family="text">
      <style:text-properties fo:font-size="9pt" fo:letter-spacing="-0.011cm" style:font-size-asian="9pt" style:font-size-complex="9pt" style:text-scale="119%"/>
    </style:style>
    <style:style style:name="T168" style:family="text">
      <style:text-properties fo:font-size="9pt" fo:letter-spacing="-0.018cm" style:font-size-asian="9pt" style:font-size-complex="9pt" style:text-scale="116%"/>
    </style:style>
    <style:style style:name="T169" style:family="text">
      <style:text-properties fo:font-size="9pt" fo:letter-spacing="0.065cm" style:font-size-asian="9pt" style:font-size-complex="9pt"/>
    </style:style>
    <style:style style:name="T170" style:family="text">
      <style:text-properties fo:font-size="9pt" fo:letter-spacing="-0.034cm" style:font-size-asian="9pt" style:font-size-complex="9pt" style:text-scale="118%"/>
    </style:style>
    <style:style style:name="T171" style:family="text">
      <style:text-properties fo:font-size="9pt" fo:letter-spacing="-0.012cm" style:font-size-asian="9pt" style:font-size-complex="9pt" style:text-scale="118%"/>
    </style:style>
    <style:style style:name="T172" style:family="text">
      <style:text-properties fo:font-size="9pt" fo:letter-spacing="-0.012cm" style:font-size-asian="9pt" style:font-size-complex="9pt" style:text-scale="114%"/>
    </style:style>
    <style:style style:name="T173" style:family="text">
      <style:text-properties fo:font-size="9pt" fo:letter-spacing="0.049cm" style:font-size-asian="9pt" style:font-size-complex="9pt"/>
    </style:style>
    <style:style style:name="T174" style:family="text">
      <style:text-properties fo:font-size="9pt" fo:letter-spacing="-0.032cm" style:font-size-asian="9pt" style:font-size-complex="9pt" style:text-scale="118%"/>
    </style:style>
    <style:style style:name="T175" style:family="text">
      <style:text-properties fo:font-size="9pt" fo:letter-spacing="-0.032cm" style:font-size-asian="9pt" style:font-size-complex="9pt" style:text-scale="114%"/>
    </style:style>
    <style:style style:name="T176" style:family="text">
      <style:text-properties fo:font-size="9pt" fo:letter-spacing="-0.014cm" style:font-size-asian="9pt" style:font-size-complex="9pt"/>
    </style:style>
    <style:style style:name="T177" style:family="text">
      <style:text-properties fo:font-size="9pt" fo:letter-spacing="-0.009cm" style:font-size-asian="9pt" style:font-size-complex="9pt" style:text-scale="115%"/>
    </style:style>
    <style:style style:name="T178" style:family="text">
      <style:text-properties fo:font-size="9pt" fo:letter-spacing="-0.042cm" style:font-size-asian="9pt" style:font-size-complex="9pt" style:text-scale="115%"/>
    </style:style>
    <style:style style:name="T179" style:family="text">
      <style:text-properties fo:font-size="9pt" fo:letter-spacing="0.039cm" style:font-size-asian="9pt" style:font-size-complex="9pt"/>
    </style:style>
    <style:style style:name="T18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gr1" style:family="graphic">
      <style:graphic-properties draw:stroke="solid" svg:stroke-width="0.01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Standard"/>
      <text:p text:style-name="Standard"/>
      <text:p text:style-name="P12"><text:span text:style-name="T2">C</text:span><text:span text:style-name="T19">OM</text:span><text:span text:style-name="T39">U</text:span><text:span text:style-name="T56">N</text:span><text:span text:style-name="T2">I</text:span><text:span text:style-name="T56">C</text:span><text:span text:style-name="T39">A</text:span><text:span text:style-name="T19">Z</text:span><text:span text:style-name="T2">I</text:span><text:span text:style-name="T56">O</text:span><text:span text:style-name="T19">NE</text:span><text:span text:style-name="T70"> </text:span><text:span text:style-name="T2">R</text:span><text:span text:style-name="T39">ELA</text:span><text:span text:style-name="T19">T</text:span><text:span text:style-name="T2">I</text:span><text:span text:style-name="T39">V</text:span><text:span text:style-name="T19">A</text:span><text:span text:style-name="T71"> </text:span><text:span text:style-name="T38">A</text:span><text:span text:style-name="T18">L</text:span><text:span text:style-name="T72"> </text:span><text:span text:style-name="T3">C</text:span><text:span text:style-name="T20">O</text:span><text:span text:style-name="T57">N</text:span><text:span text:style-name="T75">T</text:span><text:span text:style-name="T20">O</text:span><text:span text:style-name="T90"> </text:span><text:span text:style-name="T4">C</text:span><text:span text:style-name="T58">O</text:span><text:span text:style-name="T59">RR</text:span><text:span text:style-name="T40">E</text:span><text:span text:style-name="T21">N</text:span><text:span text:style-name="T75">T</text:span><text:span text:style-name="T22">E</text:span><text:span text:style-name="T97"> </text:span><text:span text:style-name="T20">D</text:span><text:span text:style-name="T103">E</text:span><text:span text:style-name="T20">D</text:span><text:span text:style-name="T3">IC</text:span><text:span text:style-name="T103">A</text:span><text:span text:style-name="T20">TO</text:span><text:span text:style-name="T75"> </text:span><text:span text:style-name="T38">A</text:span><text:span text:style-name="T18">D</text:span><text:span text:style-name="T115"> </text:span><text:span text:style-name="T41">APPAL</text:span><text:span text:style-name="T23">T</text:span><text:span text:style-name="T5">I</text:span><text:span text:style-name="T91">/</text:span><text:span text:style-name="T60">C</text:span><text:span text:style-name="T23">OMM</text:span><text:span text:style-name="T41">ES</text:span><text:span text:style-name="T104">S</text:span><text:span text:style-name="T23">E</text:span><text:span text:style-name="T60"> </text:span><text:span text:style-name="T42">P</text:span><text:span text:style-name="T43">U</text:span><text:span text:style-name="T22">B</text:span><text:span text:style-name="T76">B</text:span><text:span text:style-name="T40">L</text:span><text:span text:style-name="T6">I</text:span><text:span text:style-name="T98">C</text:span><text:span text:style-name="T77">H</text:span><text:span text:style-name="T22">E </text:span><text:span text:style-name="T55">(</text:span><text:span text:style-name="T38">art.</text:span><text:span text:style-name="T116"> </text:span><text:span text:style-name="T18">3</text:span><text:span text:style-name="T117"> </text:span><text:span text:style-name="T5">comma</text:span><text:span text:style-name="T120"> </text:span><text:span text:style-name="T18">7</text:span><text:span text:style-name="T119"> </text:span><text:span text:style-name="T38">Legge</text:span><text:span text:style-name="T116"> </text:span><text:span text:style-name="T18">13</text:span><text:span text:style-name="T126"> agosto</text:span><text:span text:style-name="T90"> </text:span><text:span text:style-name="T22">2010</text:span><text:span text:style-name="T102"> </text:span><text:span text:style-name="T21">n. </text:span><text:span text:style-name="T22">136)</text:span></text:p>
      <text:p text:style-name="Standard"/>
      <text:p text:style-name="P1"><text:tab/><text:span text:style-name="T180">All’Ufficio Scolastico Regionale </text:span></text:p>
      <text:p text:style-name="P2">per l’Emilia-Romagna</text:p>
      <text:p text:style-name="P2">Direzione Generale - Bologna </text:p>
      <text:p text:style-name="P4"/>
      <text:p text:style-name="P4"/>
      <text:p text:style-name="P5"><text:span text:style-name="T7">I</text:span><text:span text:style-name="T44">l</text:span><text:span text:style-name="T8">/</text:span><text:span text:style-name="T44">l</text:span><text:span text:style-name="T24">a</text:span><text:span text:style-name="T18"> </text:span><text:span text:style-name="T20">s</text:span><text:span text:style-name="T45">o</text:span><text:span text:style-name="T9">t</text:span><text:span text:style-name="T46">t</text:span><text:span text:style-name="T45">o</text:span><text:span text:style-name="T20">s</text:span><text:span text:style-name="T10">c</text:span><text:span text:style-name="T25">r</text:span><text:span text:style-name="T44">i</text:span><text:span text:style-name="T9">t</text:span><text:span text:style-name="T46">t</text:span><text:span text:style-name="T45">o</text:span><text:span text:style-name="T61">/</text:span><text:span text:style-name="T24">a</text:span><text:span text:style-name="T18"> ______________________________________________________________________________</text:span></text:p>
      <text:p text:style-name="P5"><text:span text:style-name="T38">n</text:span><text:span text:style-name="T18">a</text:span><text:span text:style-name="T1">t</text:span><text:span text:style-name="T18">o</text:span><text:span text:style-name="T126"> </text:span><text:span text:style-name="T24">a <text:s/>____________________________________________________</text:span><text:span text:style-name="T38">i</text:span><text:span text:style-name="T18">l <text:s text:c="2"/></text:span><text:span text:style-name="T97"><text:s/></text:span><text:span text:style-name="T18">______</text:span><text:span text:style-name="T99">/__/</text:span><text:span text:style-name="T127"> _______</text:span><text:span text:style-name="T18"> <text:s text:c="2"/></text:span><text:span text:style-name="T119"><text:s/></text:span><text:span text:style-name="T105">r</text:span><text:span text:style-name="T4">e</text:span><text:span text:style-name="T57">s</text:span><text:span text:style-name="T78">i</text:span><text:span text:style-name="T106">d</text:span><text:span text:style-name="T4">e</text:span><text:span text:style-name="T6">n</text:span><text:span text:style-name="T46">t</text:span><text:span text:style-name="T26">e </text:span><text:span text:style-name="T74">a</text:span><text:span text:style-name="T55">___________________________________________________________________________ </text:span><text:span text:style-name="T18">(</text:span><text:span text:style-name="T55">______) </text:span><text:span text:style-name="T18">______________________________________________________________________________ </text:span><text:span text:style-name="T1"><text:s text:c="2"/>n</text:span><text:span text:style-name="T18">. </text:span><text:span text:style-name="T128"><text:s/></text:span><text:span text:style-name="T129"><text:s/>_____</text:span><text:span text:style-name="T131"> </text:span><text:span text:style-name="T47">q</text:span><text:span text:style-name="T27">u</text:span><text:span text:style-name="T62">a</text:span><text:span text:style-name="T79">l</text:span><text:span text:style-name="T47">it</text:span><text:span text:style-name="T27">à</text:span><text:span text:style-name="T133"> </text:span><text:span text:style-name="T48">d</text:span><text:span text:style-name="T28">i</text:span><text:span text:style-name="T134"> </text:span><text:span text:style-name="T44">l</text:span><text:span text:style-name="T4">e</text:span><text:span text:style-name="T49">g</text:span><text:span text:style-name="T24">a</text:span><text:span text:style-name="T44">l</text:span><text:span text:style-name="T26">e </text:span><text:span text:style-name="T29">r</text:span><text:span text:style-name="T80">a</text:span><text:span text:style-name="T29">pp</text:span><text:span text:style-name="T100">r</text:span><text:span text:style-name="T11">e</text:span><text:span text:style-name="T63">s</text:span><text:span text:style-name="T135">e</text:span><text:span text:style-name="T50">nt</text:span><text:span text:style-name="T29">a</text:span><text:span text:style-name="T11">n</text:span><text:span text:style-name="T121">t</text:span><text:span text:style-name="T29">e <text:s/></text:span><text:span text:style-name="T138"><text:s/></text:span><text:span text:style-name="T48">d</text:span><text:span text:style-name="T4">e</text:span><text:span text:style-name="T44">ll</text:span><text:span text:style-name="T51">’</text:span><text:span text:style-name="T78">i</text:span><text:span text:style-name="T107">m</text:span><text:span text:style-name="T30">p</text:span><text:span text:style-name="T25">r</text:span><text:span text:style-name="T59">e</text:span><text:span text:style-name="T90">s</text:span><text:span text:style-name="T24">a</text:span><text:span text:style-name="T18"> <text:s/>.____________________________________________________________________________ </text:span><text:span text:style-name="T10">c</text:span><text:span text:style-name="T103">o</text:span><text:span text:style-name="T31">n </text:span><text:span text:style-name="T20">s</text:span><text:span text:style-name="T92">e</text:span><text:span text:style-name="T106">d</text:span><text:span text:style-name="T26">e</text:span><text:span text:style-name="T55"> </text:span><text:span text:style-name="T44">l</text:span><text:span text:style-name="T4">e</text:span><text:span text:style-name="T49">g</text:span><text:span text:style-name="T81">a</text:span><text:span text:style-name="T108">l</text:span><text:span text:style-name="T26">e</text:span><text:span text:style-name="T55"> </text:span><text:span text:style-name="T24">a</text:span><text:span text:style-name="T102"> </text:span><text:span text:style-name="T24"><text:s/>____________________________________ </text:span></text:p>
      <text:p text:style-name="P5"><text:span text:style-name="T24">v</text:span><text:span text:style-name="T108">i</text:span><text:span text:style-name="T24">a</text:span><text:span text:style-name="T38"> </text:span><text:span text:style-name="T18">____________________________________________</text:span></text:p>
      <text:p text:style-name="P5"><text:span text:style-name="T18"><text:s/></text:span><text:span text:style-name="T38">E</text:span><text:span text:style-name="T18">-m</text:span><text:span text:style-name="T74">a</text:span><text:span text:style-name="T38">i</text:span><text:span text:style-name="T18">l <text:s/></text:span><text:span text:style-name="T140"><text:s/></text:span><text:span text:style-name="T55">_____________________________________________</text:span></text:p>
      <text:p text:style-name="P5"><text:span text:style-name="T18"><text:s/>E-mail </text:span><text:span text:style-name="T142"><text:s/></text:span><text:span text:style-name="T18">P</text:span><text:span text:style-name="T38">E</text:span><text:span text:style-name="T18">C </text:span><text:span text:style-name="T143"><text:s/></text:span><text:span text:style-name="T55">__________________________________________________________________________________</text:span></text:p>
      <text:p text:style-name="P5"><text:span text:style-name="T59">is</text:span><text:span text:style-name="T43">c</text:span><text:span text:style-name="T26">r</text:span><text:span text:style-name="T82">i</text:span><text:span text:style-name="T43">t</text:span><text:span text:style-name="T4">t</text:span><text:span text:style-name="T26">a </text:span><text:span text:style-name="T122"><text:s/></text:span><text:span text:style-name="T74">a</text:span><text:span text:style-name="T18">l </text:span><text:span text:style-name="T144"><text:s/></text:span><text:span text:style-name="T64">R</text:span><text:span text:style-name="T92">e</text:span><text:span text:style-name="T49">g</text:span><text:span text:style-name="T44">i</text:span><text:span text:style-name="T20">s</text:span><text:span text:style-name="T9">t</text:span><text:span text:style-name="T25">r</text:span><text:span text:style-name="T20">o</text:span><text:span text:style-name="T18"> </text:span><text:span text:style-name="T145"><text:s/></text:span><text:span text:style-name="T5">I</text:span><text:span text:style-name="T23">mp</text:span><text:span text:style-name="T104">r</text:span><text:span text:style-name="T5">e</text:span><text:span text:style-name="T60">s</text:span><text:span text:style-name="T23">e</text:span><text:span text:style-name="T73"> </text:span><text:span text:style-name="T41">d</text:span><text:span text:style-name="T91">e</text:span><text:span text:style-name="T41">ll</text:span><text:span text:style-name="T23">a</text:span><text:span text:style-name="T147"> </text:span><text:span text:style-name="T5">C</text:span><text:span text:style-name="T41">.</text:span><text:span text:style-name="T5">C</text:span><text:span text:style-name="T41">.</text:span><text:span text:style-name="T5">I</text:span><text:span text:style-name="T41">.A.A</text:span><text:span text:style-name="T23">.</text:span><text:span text:style-name="T149"> </text:span><text:span text:style-name="T83">d</text:span><text:span text:style-name="T23">i</text:span><text:span text:style-name="T60"> ________________________ </text:span><text:span text:style-name="T74">a</text:span><text:span text:style-name="T18">l</text:span><text:span text:style-name="T150"> </text:span><text:span text:style-name="T1">n</text:span><text:span text:style-name="T18">. __________________.</text:span><text:span text:style-name="T151"> </text:span><text:span text:style-name="T18">R</text:span><text:span text:style-name="T1">e</text:span><text:span text:style-name="T55">a</text:span><text:span text:style-name="T152"> ______________ </text:span><text:span text:style-name="T1">C</text:span><text:span text:style-name="T38">.</text:span><text:span text:style-name="T1">F</text:span><text:span text:style-name="T18">.</text:span><text:span text:style-name="T142"> </text:span><text:span text:style-name="T32">/</text:span><text:span text:style-name="T153"> </text:span><text:span text:style-name="T18">P.</text:span><text:span text:style-name="T154"> </text:span><text:span text:style-name="T1">I</text:span><text:span text:style-name="T55">V</text:span><text:span text:style-name="T18">A</text:span><text:span text:style-name="T151"> </text:span><text:span text:style-name="T55">_________________________________________________________</text:span></text:p>
      <text:p text:style-name="P9"/>
      <text:p text:style-name="P6"><text:span text:style-name="T59">C</text:span><text:span text:style-name="T21">O</text:span><text:span text:style-name="T24">M</text:span><text:span text:style-name="T43">U</text:span><text:span text:style-name="T58">N</text:span><text:span text:style-name="T6">I</text:span><text:span text:style-name="T4">C</text:span><text:span text:style-name="T26">A</text:span></text:p>
      <text:p text:style-name="P11"/>
      <text:p text:style-name="P5"><text:span text:style-name="T74">i</text:span><text:span text:style-name="T18">n</text:span><text:span text:style-name="T151"> </text:span><text:span text:style-name="T49">ot</text:span><text:span text:style-name="T12">t</text:span><text:span text:style-name="T65">e</text:span><text:span text:style-name="T84">m</text:span><text:span text:style-name="T109">p</text:span><text:span text:style-name="T12">e</text:span><text:span text:style-name="T109">r</text:span><text:span text:style-name="T84">a</text:span><text:span text:style-name="T123">n</text:span><text:span text:style-name="T84">z</text:span><text:span text:style-name="T33">a</text:span><text:span text:style-name="T12"> </text:span><text:span text:style-name="T18">al</text:span><text:span text:style-name="T134"> </text:span><text:span text:style-name="T49">di</text:span><text:span text:style-name="T33">sp</text:span><text:span text:style-name="T109">o</text:span><text:span text:style-name="T33">s</text:span><text:span text:style-name="T49">t</text:span><text:span text:style-name="T33">o</text:span><text:span text:style-name="T49"> </text:span><text:span text:style-name="T48">d</text:span><text:span text:style-name="T92">e</text:span><text:span text:style-name="T44">ll</text:span><text:span text:style-name="T85">’</text:span><text:span text:style-name="T24">a</text:span><text:span text:style-name="T105">r</text:span><text:span text:style-name="T9">t</text:span><text:span text:style-name="T22">.</text:span><text:span text:style-name="T97"> </text:span><text:span text:style-name="T18">3</text:span><text:span text:style-name="T119"> </text:span><text:span text:style-name="T38">co</text:span><text:span text:style-name="T74">m</text:span><text:span text:style-name="T102">m</text:span><text:span text:style-name="T18">a </text:span><text:span text:style-name="T155"><text:s/></text:span><text:span text:style-name="T18">7</text:span><text:span text:style-name="T117"> </text:span><text:span text:style-name="T89">“</text:span><text:span text:style-name="T38">T</text:span><text:span text:style-name="T1">r</text:span><text:span text:style-name="T38">ac</text:span><text:span text:style-name="T102">c</text:span><text:span text:style-name="T74">i</text:span><text:span text:style-name="T38">a</text:span><text:span text:style-name="T18">b</text:span><text:span text:style-name="T74">i</text:span><text:span text:style-name="T38">li</text:span><text:span text:style-name="T18">tà </text:span><text:span text:style-name="T119"><text:s/></text:span><text:span text:style-name="T18">d</text:span><text:span text:style-name="T1">e</text:span><text:span text:style-name="T18">i</text:span><text:span text:style-name="T1"> </text:span><text:span text:style-name="T38">f</text:span><text:span text:style-name="T102">l</text:span><text:span text:style-name="T1">us</text:span><text:span text:style-name="T55">s</text:span><text:span text:style-name="T18">i</text:span><text:span text:style-name="T146"> </text:span><text:span text:style-name="T51">f</text:span><text:span text:style-name="T40">i</text:span><text:span text:style-name="T12">n</text:span><text:span text:style-name="T40">a</text:span><text:span text:style-name="T12">n</text:span><text:span text:style-name="T110">z</text:span><text:span text:style-name="T76">i</text:span><text:span text:style-name="T40">a</text:span><text:span text:style-name="T6">r</text:span><text:span text:style-name="T110">i</text:span><text:span text:style-name="T24">”</text:span><text:span text:style-name="T18"> </text:span><text:span text:style-name="T111">d</text:span><text:span text:style-name="T93">e</text:span><text:span text:style-name="T42">l</text:span><text:span text:style-name="T111">l</text:span><text:span text:style-name="T34">a</text:span><text:span text:style-name="T93"> </text:span><text:span text:style-name="T38">L</text:span><text:span text:style-name="T18">.</text:span><text:span text:style-name="T117"> </text:span><text:span text:style-name="T64">1</text:span><text:span text:style-name="T22">36</text:span><text:span text:style-name="T61">/</text:span><text:span text:style-name="T76">2</text:span><text:span text:style-name="T64">0</text:span><text:span text:style-name="T22">10</text:span><text:span text:style-name="T38"> </text:span><text:span text:style-name="T40">c</text:span><text:span text:style-name="T52">h</text:span><text:span text:style-name="T4">e</text:span><text:span text:style-name="T35">:</text:span></text:p>
      <text:p text:style-name="P5"><text:span text:style-name="T78">l</text:span><text:span text:style-name="T51">’</text:span><text:span text:style-name="T78">i</text:span><text:span text:style-name="T29">m</text:span><text:span text:style-name="T30">p</text:span><text:span text:style-name="T105">r</text:span><text:span text:style-name="T4">e</text:span><text:span text:style-name="T57">s</text:span><text:span text:style-name="T24">a</text:span><text:span text:style-name="T18"> </text:span><text:span text:style-name="T140"><text:s/></text:span><text:span text:style-name="T20">s</text:span><text:span text:style-name="T45">o</text:span><text:span text:style-name="T20">pra </text:span><text:span text:style-name="T157"><text:s/></text:span><text:span text:style-name="T20">s</text:span><text:span text:style-name="T103">p</text:span><text:span text:style-name="T3">ec</text:span><text:span text:style-name="T45">i</text:span><text:span text:style-name="T20">f</text:span><text:span text:style-name="T45">ic</text:span><text:span text:style-name="T20">a</text:span><text:span text:style-name="T45">t</text:span><text:span text:style-name="T20">a</text:span><text:span text:style-name="T158"> </text:span><text:span text:style-name="T57">u</text:span><text:span text:style-name="T3">t</text:span><text:span text:style-name="T45">i</text:span><text:span text:style-name="T75">l</text:span><text:span text:style-name="T103">i</text:span><text:span text:style-name="T20">zza </text:span><text:span text:style-name="T141"><text:s/></text:span><text:span text:style-name="T74">i</text:span><text:span text:style-name="T18">l </text:span><text:span text:style-name="T150"><text:s/></text:span><text:span text:style-name="T18">s</text:span><text:span text:style-name="T38">o</text:span><text:span text:style-name="T1">t</text:span><text:span text:style-name="T38">t</text:span><text:span text:style-name="T18">o <text:s/></text:span><text:span text:style-name="T55"><text:s/></text:span><text:span text:style-name="T34">r</text:span><text:span text:style-name="T42">i</text:span><text:span text:style-name="T34">p</text:span><text:span text:style-name="T42">o</text:span><text:span text:style-name="T34">r</text:span><text:span text:style-name="T13">t</text:span><text:span text:style-name="T34">a</text:span><text:span text:style-name="T42">t</text:span><text:span text:style-name="T34">o </text:span><text:span text:style-name="T139"><text:s/></text:span><text:span text:style-name="T13">c</text:span><text:span text:style-name="T111">o</text:span><text:span text:style-name="T13">nt</text:span><text:span text:style-name="T34">o </text:span><text:span text:style-name="T160"><text:s/></text:span><text:span text:style-name="T13">c</text:span><text:span text:style-name="T111">o</text:span><text:span text:style-name="T34">rr</text:span><text:span text:style-name="T93">e</text:span><text:span text:style-name="T13">n</text:span><text:span text:style-name="T124">t</text:span><text:span text:style-name="T34">e </text:span><text:span text:style-name="T162"><text:s/></text:span><text:span text:style-name="T111">d</text:span><text:span text:style-name="T93">e</text:span><text:span text:style-name="T42">dic</text:span><text:span text:style-name="T34">a</text:span><text:span text:style-name="T13">t</text:span><text:span text:style-name="T34">o</text:span><text:span text:style-name="T163"> </text:span><text:span text:style-name="T81">a</text:span><text:span text:style-name="T108">l</text:span><text:span text:style-name="T78">l</text:span><text:span text:style-name="T24">a</text:span><text:span text:style-name="T18"> </text:span><text:span text:style-name="T164"><text:s/></text:span><text:span text:style-name="T47">g</text:span><text:span text:style-name="T14">e</text:span><text:span text:style-name="T27">s</text:span><text:span text:style-name="T47">tion</text:span><text:span text:style-name="T27">e</text:span><text:span text:style-name="T165"> </text:span><text:span text:style-name="T112">d</text:span><text:span text:style-name="T94">e</text:span><text:span text:style-name="T27">i</text:span><text:span text:style-name="T136"> </text:span><text:span text:style-name="T79">m</text:span><text:span text:style-name="T112">o</text:span><text:span text:style-name="T27">v</text:span><text:span text:style-name="T79">i</text:span><text:span text:style-name="T112">m</text:span><text:span text:style-name="T14">e</text:span><text:span text:style-name="T47">n</text:span><text:span text:style-name="T14">t</text:span><text:span text:style-name="T27">i</text:span><text:span text:style-name="T166"> </text:span><text:span text:style-name="T62">f</text:span><text:span text:style-name="T79">i</text:span><text:span text:style-name="T47">n</text:span><text:span text:style-name="T27">a</text:span><text:span text:style-name="T47">n</text:span><text:span text:style-name="T79">z</text:span><text:span text:style-name="T112">i</text:span><text:span text:style-name="T79">a</text:span><text:span text:style-name="T27">ri</text:span><text:span text:style-name="T166"> </text:span><text:span text:style-name="T112">r</text:span><text:span text:style-name="T94">e</text:span><text:span text:style-name="T112">l</text:span><text:span text:style-name="T79">a</text:span><text:span text:style-name="T47">ti</text:span><text:span text:style-name="T27">vi</text:span><text:span text:style-name="T168"> </text:span><text:span text:style-name="T79">a</text:span><text:span text:style-name="T27">d</text:span><text:span text:style-name="T130"> </text:span><text:span text:style-name="T81">a</text:span><text:span text:style-name="T30">p</text:span><text:span text:style-name="T113">p</text:span><text:span text:style-name="T24">a</text:span><text:span text:style-name="T44">l</text:span><text:span text:style-name="T46">t</text:span><text:span text:style-name="T78">i</text:span><text:span text:style-name="T8">/</text:span><text:span text:style-name="T40">c</text:span><text:span text:style-name="T45">o</text:span><text:span text:style-name="T107">mm</text:span><text:span text:style-name="T92">e</text:span><text:span text:style-name="T20">s</text:span><text:span text:style-name="T57">s</text:span><text:span text:style-name="T26">e</text:span><text:span text:style-name="T18"> </text:span><text:span text:style-name="T113">p</text:span><text:span text:style-name="T66">u</text:span><text:span text:style-name="T33">b</text:span><text:span text:style-name="T65">b</text:span><text:span text:style-name="T78">l</text:span><text:span text:style-name="T44">i</text:span><text:span text:style-name="T40">c</text:span><text:span text:style-name="T52">h</text:span><text:span text:style-name="T26">e </text:span></text:p>
      <text:list xml:id="list2025490681546464628" text:style-name="WW8Num1">
        <text:list-item>
          <text:p text:style-name="P7"><text:span text:style-name="T38">B</text:span><text:span text:style-name="T74">a</text:span><text:span text:style-name="T1">n</text:span><text:span text:style-name="T102">c</text:span><text:span text:style-name="T18">a <text:s/></text:span><text:span text:style-name="T102"><text:s/>__________________________________</text:span><text:span text:style-name="T18"> </text:span><text:span text:style-name="T132"><text:s/></text:span><text:span text:style-name="T43">A</text:span><text:span text:style-name="T12">g</text:span><text:span text:style-name="T4">e</text:span><text:span text:style-name="T52">n</text:span><text:span text:style-name="T81">z</text:span><text:span text:style-name="T108">i</text:span><text:span text:style-name="T24">a</text:span><text:span text:style-name="T8">/</text:span><text:span text:style-name="T22">f</text:span><text:span text:style-name="T44">ili</text:span><text:span text:style-name="T24">a</text:span><text:span text:style-name="T44">l</text:span><text:span text:style-name="T26">e</text:span><text:span text:style-name="T55"> </text:span><text:span text:style-name="T24">_________________________</text:span></text:p>
        </text:list-item>
      </text:list>
      <text:p text:style-name="P13"><text:span text:style-name="T24"><text:tab/></text:span><text:span text:style-name="T1">I</text:span><text:span text:style-name="T38">BA</text:span><text:span text:style-name="T18">N : ________________________________________________________________________________</text:span></text:p>
      <text:list xml:id="list123120748807153" text:continue-numbering="true" text:style-name="WW8Num1">
        <text:list-item>
          <text:p text:style-name="P7"><text:span text:style-name="T1">c</text:span><text:span text:style-name="T38">h</text:span><text:span text:style-name="T18">e</text:span><text:span text:style-name="T169"> </text:span><text:span text:style-name="T18">i</text:span><text:span text:style-name="T159"> </text:span><text:span text:style-name="T18">s</text:span><text:span text:style-name="T38">ogg</text:span><text:span text:style-name="T89">e</text:span><text:span text:style-name="T38">t</text:span><text:span text:style-name="T1">t</text:span><text:span text:style-name="T18">i </text:span><text:span text:style-name="T117"><text:s/></text:span><text:span text:style-name="T50">d</text:span><text:span text:style-name="T11">e</text:span><text:span text:style-name="T100">l</text:span><text:span text:style-name="T11">eg</text:span><text:span text:style-name="T29">a</text:span><text:span text:style-name="T50">t</text:span><text:span text:style-name="T29">i</text:span><text:span text:style-name="T170"> </text:span><text:span text:style-name="T80">a</text:span><text:span text:style-name="T29">d</text:span><text:span text:style-name="T107"> </text:span><text:span text:style-name="T50">o</text:span><text:span text:style-name="T29">p</text:span><text:span text:style-name="T11">e</text:span><text:span text:style-name="T100">r</text:span><text:span text:style-name="T80">a</text:span><text:span text:style-name="T29">re</text:span><text:span text:style-name="T171"> </text:span><text:span text:style-name="T89">s</text:span><text:span text:style-name="T18">ul</text:span><text:span text:style-name="T69"> </text:span><text:span text:style-name="T45">co</text:span><text:span text:style-name="T3">nt</text:span><text:span text:style-name="T20">o</text:span><text:span text:style-name="T57"> </text:span><text:span text:style-name="T45">co</text:span><text:span text:style-name="T20">rr</text:span><text:span text:style-name="T3">en</text:span><text:span text:style-name="T45">t</text:span><text:span text:style-name="T20">e</text:span><text:span text:style-name="T148"> </text:span><text:span text:style-name="T103">d</text:span><text:span text:style-name="T90">e</text:span><text:span text:style-name="T45">di</text:span><text:span text:style-name="T103">c</text:span><text:span text:style-name="T75">a</text:span><text:span text:style-name="T3">t</text:span><text:span text:style-name="T20">o</text:span><text:span text:style-name="T137"> </text:span><text:span text:style-name="T20">s</text:span><text:span text:style-name="T103">o</text:span><text:span text:style-name="T6">n</text:span><text:span text:style-name="T45">o</text:span><text:span text:style-name="T35">:</text:span></text:p>
          <text:list>
            <text:list-item>
              <text:p text:style-name="P14"><text:span text:style-name="T102">s</text:span><text:span text:style-name="T74">i</text:span><text:span text:style-name="T1">g</text:span><text:span text:style-name="T18">.</text:span><text:span text:style-name="T132"> ___________________________________________________________________________</text:span></text:p>
            </text:list-item>
          </text:list>
        </text:list-item>
      </text:list>
      <text:p text:style-name="P15"><text:span text:style-name="T53">n</text:span><text:span text:style-name="T24">a</text:span><text:span text:style-name="T15">t</text:span><text:span text:style-name="T24">o</text:span><text:span text:style-name="T81"> </text:span><text:span text:style-name="T18">a ____________________________________________________</text:span><text:span text:style-name="T140"> </text:span><text:span text:style-name="T74">i</text:span><text:span text:style-name="T18">l</text:span><text:span text:style-name="T64">__________________________</text:span></text:p>
      <text:p text:style-name="P15"><text:span text:style-name="T25">r</text:span><text:span text:style-name="T4">e</text:span><text:span text:style-name="T20">s</text:span><text:span text:style-name="T78">i</text:span><text:span text:style-name="T106">d</text:span><text:span text:style-name="T59">e</text:span><text:span text:style-name="T6">n</text:span><text:span text:style-name="T46">t</text:span><text:span text:style-name="T26">e</text:span><text:span text:style-name="T55"> </text:span><text:span text:style-name="T18">a</text:span><text:span text:style-name="T129"> <text:s/>______________________________________________________________________ </text:span><text:span text:style-name="T1">c</text:span><text:span text:style-name="T38">.</text:span><text:span text:style-name="T18">f.</text:span><text:span text:style-name="T129"> </text:span><text:span text:style-name="T1">_____________________________________________________________________________________</text:span><text:span text:style-name="T53"> o</text:span><text:span text:style-name="T24">p</text:span><text:span text:style-name="T15">e</text:span><text:span text:style-name="T24">r</text:span><text:span text:style-name="T67">a</text:span><text:span text:style-name="T15">n</text:span><text:span text:style-name="T53">t</text:span><text:span text:style-name="T24">e</text:span><text:span text:style-name="T95"> </text:span><text:span text:style-name="T38">i</text:span><text:span text:style-name="T18">n</text:span><text:span text:style-name="T173"> </text:span><text:span text:style-name="T50">q</text:span><text:span text:style-name="T63">u</text:span><text:span text:style-name="T29">a</text:span><text:span text:style-name="T80">l</text:span><text:span text:style-name="T50">it</text:span><text:span text:style-name="T29">à</text:span><text:span text:style-name="T174"> </text:span><text:span text:style-name="T50">d</text:span><text:span text:style-name="T29">i</text:span><text:span text:style-name="T171"> <text:s/>_________________________</text:span><text:span text:style-name="T18"> (</text:span><text:span text:style-name="T55">s</text:span><text:span text:style-name="T18">p</text:span><text:span text:style-name="T1">e</text:span><text:span text:style-name="T102">c</text:span><text:span text:style-name="T74">i</text:span><text:span text:style-name="T38">f</text:span><text:span text:style-name="T74">i</text:span><text:span text:style-name="T38">ca</text:span><text:span text:style-name="T55">r</text:span><text:span text:style-name="T18">e</text:span><text:span text:style-name="T176"> </text:span><text:span text:style-name="T1">ru</text:span><text:span text:style-name="T38">ol</text:span><text:span text:style-name="T18">o</text:span><text:span text:style-name="T142"> </text:span><text:span text:style-name="T18">e</text:span><text:span text:style-name="T89"> </text:span><text:span text:style-name="T22">p</text:span><text:span text:style-name="T16">o</text:span><text:span text:style-name="T66">t</text:span><text:span text:style-name="T17">e</text:span><text:span text:style-name="T6">r</text:span><text:span text:style-name="T76">i</text:span><text:span text:style-name="T22">)</text:span><text:span text:style-name="T102"> </text:span></text:p>
      <text:list xml:id="list123120984772485" text:continue-numbering="true" text:style-name="WW8Num1">
        <text:list-item>
          <text:list>
            <text:list-item>
              <text:p text:style-name="P16"><text:span text:style-name="T102">S</text:span><text:span text:style-name="T74">i</text:span><text:span text:style-name="T1">g</text:span><text:span text:style-name="T18">.</text:span><text:span text:style-name="T132"> ___________________________________________________________________________</text:span></text:p>
            </text:list-item>
          </text:list>
        </text:list-item>
      </text:list>
      <text:p text:style-name="P15"><text:span text:style-name="T24">na</text:span><text:span text:style-name="T15">t</text:span><text:span text:style-name="T24">o</text:span><text:span text:style-name="T81"> </text:span><text:span text:style-name="T18">a ____________________________________________________</text:span><text:span text:style-name="T140"> </text:span><text:span text:style-name="T74">i</text:span><text:span text:style-name="T18">l</text:span><text:span text:style-name="T126"> </text:span><text:span text:style-name="T64">_________________________</text:span><text:span text:style-name="T24"> </text:span><text:span text:style-name="T18"><text:s/></text:span><text:span text:style-name="T25">r</text:span><text:span text:style-name="T4">e</text:span><text:span text:style-name="T20">s</text:span><text:span text:style-name="T78">i</text:span><text:span text:style-name="T106">d</text:span><text:span text:style-name="T59">e</text:span><text:span text:style-name="T6">n</text:span><text:span text:style-name="T46">t</text:span><text:span text:style-name="T26">e</text:span><text:span text:style-name="T55"> </text:span><text:span text:style-name="T18">a</text:span><text:span text:style-name="T129"> <text:s/>______________________________________________________________________ </text:span><text:span text:style-name="T1">c</text:span><text:span text:style-name="T38">.</text:span><text:span text:style-name="T18">f.</text:span><text:span text:style-name="T129"> </text:span><text:span text:style-name="T1">_____________________________________________________________________________________</text:span><text:span text:style-name="T53"> o</text:span><text:span text:style-name="T24">p</text:span><text:span text:style-name="T15">e</text:span><text:span text:style-name="T24">r</text:span><text:span text:style-name="T67">a</text:span><text:span text:style-name="T15">n</text:span><text:span text:style-name="T53">t</text:span><text:span text:style-name="T24">e</text:span><text:span text:style-name="T95"> </text:span><text:span text:style-name="T38">i</text:span><text:span text:style-name="T18">n</text:span><text:span text:style-name="T173"> </text:span><text:span text:style-name="T50">q</text:span><text:span text:style-name="T63">u</text:span><text:span text:style-name="T29">a</text:span><text:span text:style-name="T80">l</text:span><text:span text:style-name="T50">it</text:span><text:span text:style-name="T29">à</text:span><text:span text:style-name="T174"> </text:span><text:span text:style-name="T50">d</text:span><text:span text:style-name="T29">i</text:span><text:span text:style-name="T171"> <text:s/>_________________________</text:span><text:span text:style-name="T18"> (</text:span><text:span text:style-name="T55">s</text:span><text:span text:style-name="T18">p</text:span><text:span text:style-name="T1">e</text:span><text:span text:style-name="T102">c</text:span><text:span text:style-name="T74">i</text:span><text:span text:style-name="T38">f</text:span><text:span text:style-name="T74">i</text:span><text:span text:style-name="T38">ca</text:span><text:span text:style-name="T55">r</text:span><text:span text:style-name="T18">e</text:span><text:span text:style-name="T176"> </text:span><text:span text:style-name="T1">ru</text:span><text:span text:style-name="T38">ol</text:span><text:span text:style-name="T18">o</text:span><text:span text:style-name="T142"> </text:span><text:span text:style-name="T18">e</text:span><text:span text:style-name="T89"> </text:span><text:span text:style-name="T22">p</text:span><text:span text:style-name="T16">o</text:span><text:span text:style-name="T66">t</text:span><text:span text:style-name="T17">e</text:span><text:span text:style-name="T6">r</text:span><text:span text:style-name="T76">i</text:span><text:span text:style-name="T22">)</text:span><text:span text:style-name="T102"> </text:span></text:p>
      <text:p text:style-name="P5"><text:span text:style-name="T18">e</text:span><text:span text:style-name="T145"> </text:span><text:span text:style-name="T55">s</text:span><text:span text:style-name="T18">i</text:span><text:span text:style-name="T140"> </text:span><text:span text:style-name="T53">i</text:span><text:span text:style-name="T24">m</text:span><text:span text:style-name="T114">p</text:span><text:span text:style-name="T15">e</text:span><text:span text:style-name="T53">g</text:span><text:span text:style-name="T15">n</text:span><text:span text:style-name="T24">a</text:span><text:span text:style-name="T95"> </text:span><text:span text:style-name="T18">a</text:span><text:span text:style-name="T164"> </text:span><text:span text:style-name="T65">f</text:span><text:span text:style-name="T49">o</text:span><text:span text:style-name="T33">r</text:span><text:span text:style-name="T12">n</text:span><text:span text:style-name="T49">i</text:span><text:span text:style-name="T33">re</text:span><text:span text:style-name="T177"> </text:span><text:span text:style-name="T49">t</text:span><text:span text:style-name="T12">e</text:span><text:span text:style-name="T109">m</text:span><text:span text:style-name="T33">p</text:span><text:span text:style-name="T96">e</text:span><text:span text:style-name="T65">s</text:span><text:span text:style-name="T49">t</text:span><text:span text:style-name="T84">i</text:span><text:span text:style-name="T65">v</text:span><text:span text:style-name="T33">am</text:span><text:span text:style-name="T65">e</text:span><text:span text:style-name="T12">n</text:span><text:span text:style-name="T49">t</text:span><text:span text:style-name="T33">e</text:span><text:span text:style-name="T118"> </text:span><text:span text:style-name="T18">e</text:span><text:span text:style-name="T161"> </text:span><text:span text:style-name="T102">p</text:span><text:span text:style-name="T1">e</text:span><text:span text:style-name="T18">r </text:span><text:span text:style-name="T97"><text:s/></text:span><text:span text:style-name="T41">i</text:span><text:span text:style-name="T23">s</text:span><text:span text:style-name="T41">c</text:span><text:span text:style-name="T23">r</text:span><text:span text:style-name="T83">i</text:span><text:span text:style-name="T41">tt</text:span><text:span text:style-name="T23">o</text:span><text:span text:style-name="T41"> </text:span><text:span text:style-name="T38">o</text:span><text:span text:style-name="T1">gn</text:span><text:span text:style-name="T18">i </text:span><text:span text:style-name="T129"><text:s/></text:span><text:span text:style-name="T49">i</text:span><text:span text:style-name="T12">n</text:span><text:span text:style-name="T65">f</text:span><text:span text:style-name="T49">o</text:span><text:span text:style-name="T33">rmaz</text:span><text:span text:style-name="T84">i</text:span><text:span text:style-name="T49">on</text:span><text:span text:style-name="T33">e</text:span><text:span text:style-name="T12"> </text:span><text:span text:style-name="T49">co</text:span><text:span text:style-name="T84">l</text:span><text:span text:style-name="T109">l</text:span><text:span text:style-name="T65">e</text:span><text:span text:style-name="T12">g</text:span><text:span text:style-name="T84">a</text:span><text:span text:style-name="T123">t</text:span><text:span text:style-name="T33">a</text:span><text:span text:style-name="T178"> </text:span><text:span text:style-name="T84">a</text:span><text:span text:style-name="T33">d</text:span><text:span text:style-name="T156"> </text:span><text:span text:style-name="T4">e</text:span><text:span text:style-name="T67">v</text:span><text:span text:style-name="T92">e</text:span><text:span text:style-name="T52">n</text:span><text:span text:style-name="T46">t</text:span><text:span text:style-name="T30">u</text:span><text:span text:style-name="T24">a</text:span><text:span text:style-name="T44">l</text:span><text:span text:style-name="T28">i</text:span><text:span text:style-name="T38"> </text:span><text:span text:style-name="T59">v</text:span><text:span text:style-name="T26">ar</text:span><text:span text:style-name="T43">i</text:span><text:span text:style-name="T59">a</text:span><text:span text:style-name="T82">z</text:span><text:span text:style-name="T43">io</text:span><text:span text:style-name="T4">n</text:span><text:span text:style-name="T26">i </text:span><text:span text:style-name="T38">n</text:span><text:span text:style-name="T1">e</text:span><text:span text:style-name="T18">i</text:span><text:span text:style-name="T169"> </text:span><text:span text:style-name="T54">d</text:span><text:span text:style-name="T86">a</text:span><text:span text:style-name="T54">t</text:span><text:span text:style-name="T36">i</text:span><text:span text:style-name="T167"> </text:span><text:span text:style-name="T20">s</text:span><text:span text:style-name="T45">o</text:span><text:span text:style-name="T30">p</text:span><text:span text:style-name="T25">r</text:span><text:span text:style-name="T67">a</text:span><text:span text:style-name="T78">i</text:span><text:span text:style-name="T6">n</text:span><text:span text:style-name="T48">d</text:span><text:span text:style-name="T44">i</text:span><text:span text:style-name="T40">c</text:span><text:span text:style-name="T24">a</text:span><text:span text:style-name="T9">t</text:span><text:span text:style-name="T44">i</text:span><text:span text:style-name="T22">.</text:span></text:p>
      <text:p text:style-name="Standard"><draw:custom-shape text:anchor-type="char" draw:z-index="0" draw:style-name="gr1" draw:text-style-name="P18" svg:width="3.148cm" svg:height="0.003cm" svg:x="5.637cm" svg:y="0.328cm"><text:p/><draw:enhanced-geometry svg:viewBox="0 0 1784 0" draw:type="non-primitive" draw:enhanced-path="M 0 0  L 1783 0  N"/></draw:custom-shape><text:span text:style-name="T45">L</text:span><text:span text:style-name="T20">u</text:span><text:span text:style-name="T45">o</text:span><text:span text:style-name="T3">g</text:span><text:span text:style-name="T20">o</text:span><text:span text:style-name="T45"> </text:span><text:span text:style-name="T18">e</text:span><text:span text:style-name="T155"> </text:span><text:span text:style-name="T87">d</text:span><text:span text:style-name="T24">a</text:span><text:span text:style-name="T46">t</text:span><text:span text:style-name="T24">a</text:span><text:span text:style-name="T35">:</text:span><text:span text:style-name="T55"> <text:tab/><text:tab/><text:tab/><text:tab/><text:tab/><text:tab/>IL LEGALE</text:span><text:span text:style-name="T38"> </text:span><text:span text:style-name="T22">R</text:span><text:span text:style-name="T43">A</text:span><text:span text:style-name="T20">PP</text:span><text:span text:style-name="T22">R</text:span><text:span text:style-name="T40">E</text:span><text:span text:style-name="T37">S</text:span><text:span text:style-name="T40">E</text:span><text:span text:style-name="T36">N</text:span><text:span text:style-name="T22">T</text:span><text:span text:style-name="T43">A</text:span><text:span text:style-name="T36">N</text:span><text:span text:style-name="T22">TE</text:span></text:p>
      <text:p text:style-name="P10"/>
      <text:p text:style-name="P1"><text:span text:style-name="T22"><text:tab/><text:tab/><text:tab/><text:tab/><text:tab/><text:tab/><text:tab/>_______________________________________________</text:span></text:p>
      <text:p text:style-name="P3">(allegare fotocopia di un documento valido)</text:p>
      <text:p text:style-name="P8"/>
      <text:p text:style-name="Standard"><text:span text:style-name="T18">I</text:span><text:span text:style-name="T132"> </text:span><text:span text:style-name="T42">d</text:span><text:span text:style-name="T88">a</text:span><text:span text:style-name="T42">t</text:span><text:span text:style-name="T34">i</text:span><text:span text:style-name="T162"> </text:span><text:span text:style-name="T111">p</text:span><text:span text:style-name="T13">e</text:span><text:span text:style-name="T34">r</text:span><text:span text:style-name="T93">s</text:span><text:span text:style-name="T111">o</text:span><text:span text:style-name="T42">n</text:span><text:span text:style-name="T88">a</text:span><text:span text:style-name="T42">l</text:span><text:span text:style-name="T34">i</text:span><text:span text:style-name="T172"> </text:span><text:span text:style-name="T111">r</text:span><text:span text:style-name="T34">a</text:span><text:span text:style-name="T13">c</text:span><text:span text:style-name="T42">col</text:span><text:span text:style-name="T13">t</text:span><text:span text:style-name="T34">i</text:span><text:span text:style-name="T175"> </text:span><text:span text:style-name="T68">s</text:span><text:span text:style-name="T88">a</text:span><text:span text:style-name="T34">r</text:span><text:span text:style-name="T68">a</text:span><text:span text:style-name="T13">nn</text:span><text:span text:style-name="T34">o </text:span><text:span text:style-name="T13">t</text:span><text:span text:style-name="T34">ra</text:span><text:span text:style-name="T42">t</text:span><text:span text:style-name="T13">t</text:span><text:span text:style-name="T34">a</text:span><text:span text:style-name="T42">ti</text:span><text:span text:style-name="T34">,</text:span><text:span text:style-name="T101"> </text:span><text:span text:style-name="T68">a</text:span><text:span text:style-name="T13">n</text:span><text:span text:style-name="T42">ch</text:span><text:span text:style-name="T34">e</text:span><text:span text:style-name="T13"> </text:span><text:span text:style-name="T38">co</text:span><text:span text:style-name="T18">n</text:span><text:span text:style-name="T116"> </text:span><text:span text:style-name="T102">m</text:span><text:span text:style-name="T1">e</text:span><text:span text:style-name="T55">z</text:span><text:span text:style-name="T74">z</text:span><text:span text:style-name="T18">i </text:span><text:span text:style-name="T155"><text:s/></text:span><text:span text:style-name="T45">i</text:span><text:span text:style-name="T3">n</text:span><text:span text:style-name="T57">f</text:span><text:span text:style-name="T45">o</text:span><text:span text:style-name="T20">r</text:span><text:span text:style-name="T75">m</text:span><text:span text:style-name="T20">a</text:span><text:span text:style-name="T3">t</text:span><text:span text:style-name="T45">i</text:span><text:span text:style-name="T103">c</text:span><text:span text:style-name="T75">i</text:span><text:span text:style-name="T20">,</text:span><text:span text:style-name="T103"> </text:span><text:span text:style-name="T3">e</text:span><text:span text:style-name="T20">s</text:span><text:span text:style-name="T45">c</text:span><text:span text:style-name="T75">l</text:span><text:span text:style-name="T20">u</text:span><text:span text:style-name="T57">s</text:span><text:span text:style-name="T45">i</text:span><text:span text:style-name="T20">v</text:span><text:span text:style-name="T57">a</text:span><text:span text:style-name="T20">m</text:span><text:span text:style-name="T57">e</text:span><text:span text:style-name="T3">n</text:span><text:span text:style-name="T45">t</text:span><text:span text:style-name="T20">e</text:span><text:span text:style-name="T125"> </text:span><text:span text:style-name="T18">p</text:span><text:span text:style-name="T1">e</text:span><text:span text:style-name="T18">r </text:span><text:span text:style-name="T97"><text:s/></text:span><text:span text:style-name="T78">i</text:span><text:span text:style-name="T28">l</text:span><text:span text:style-name="T97"> </text:span><text:span text:style-name="T27">pr</text:span><text:span text:style-name="T47">oc</text:span><text:span text:style-name="T94">e</text:span><text:span text:style-name="T47">d</text:span><text:span text:style-name="T112">i</text:span><text:span text:style-name="T27">m</text:span><text:span text:style-name="T14">en</text:span><text:span text:style-name="T47">t</text:span><text:span text:style-name="T27">o </text:span><text:span text:style-name="T18">p</text:span><text:span text:style-name="T89">e</text:span><text:span text:style-name="T18">r </text:span><text:span text:style-name="T97"><text:s/></text:span><text:span text:style-name="T38">i</text:span><text:span text:style-name="T18">l</text:span><text:span text:style-name="T159"> </text:span><text:span text:style-name="T47">q</text:span><text:span text:style-name="T62">u</text:span><text:span text:style-name="T27">a</text:span><text:span text:style-name="T47">l</text:span><text:span text:style-name="T27">e</text:span><text:span text:style-name="T136"> </text:span><text:span text:style-name="T38">l</text:span><text:span text:style-name="T18">a</text:span><text:span text:style-name="T134"> </text:span><text:span text:style-name="T42">dic</text:span><text:span text:style-name="T13">h</text:span><text:span text:style-name="T42">i</text:span><text:span text:style-name="T34">a</text:span><text:span text:style-name="T111">r</text:span><text:span text:style-name="T88">a</text:span><text:span text:style-name="T68">z</text:span><text:span text:style-name="T88">i</text:span><text:span text:style-name="T111">o</text:span><text:span text:style-name="T42">n</text:span><text:span text:style-name="T34">e</text:span><text:span text:style-name="T88"> </text:span><text:span text:style-name="T34">v</text:span><text:span text:style-name="T111">i</text:span><text:span text:style-name="T13">en</text:span><text:span text:style-name="T34">e</text:span><text:span text:style-name="T13"> </text:span><text:span text:style-name="T102">r</text:span><text:span text:style-name="T89">e</text:span><text:span text:style-name="T55">s</text:span><text:span text:style-name="T18">a </text:span><text:span text:style-name="T97"><text:s/></text:span><text:span text:style-name="T18">(</text:span><text:span text:style-name="T74">a</text:span><text:span text:style-name="T18">r</text:span><text:span text:style-name="T38">t</text:span><text:span text:style-name="T18">. </text:span><text:span text:style-name="T38"><text:s/></text:span><text:span text:style-name="T18">13</text:span><text:span text:style-name="T161"> </text:span><text:span text:style-name="T1">D</text:span><text:span text:style-name="T18">.</text:span><text:span text:style-name="T179"> </text:span><text:span text:style-name="T38">L</text:span><text:span text:style-name="T1">g</text:span><text:span text:style-name="T18">s.</text:span><text:span text:style-name="T144"> </text:span><text:span text:style-name="T22">19</text:span><text:span text:style-name="T64">6</text:span><text:span text:style-name="T8">/</text:span><text:span text:style-name="T22">2</text:span><text:span text:style-name="T64">0</text:span><text:span text:style-name="T76">0</text:span><text:span text:style-name="T22">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9pt" fo:letter-spacing="0.018cm" style:font-size-asian="9pt" style:font-name-complex="Times New Roman" style:font-family-complex="'Times New Roman'" style:font-family-generic-complex="roman" style:font-pitch-complex="variable" style:font-size-complex="9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RELATIVA AL CONTO CORRENTE DEDICATO AD APPALTI/COMMESSE PUBBLICHE (art</dc:title>
    <meta:initial-creator>M.I.U.R.</meta:initial-creator>
    <meta:creation-date>2011-05-10T15:00:00</meta:creation-date>
    <dc:creator>M.I.U.R.</dc:creator>
    <dc:date>2013-03-13T08:21:00</dc:date>
    <meta:print-date>2013-03-13T08:21:00</meta:print-date>
    <meta:editing-cycles>4</meta:editing-cycles>
    <meta:editing-duration>PT5M</meta:editing-duration>
    <meta:document-statistic meta:table-count="0" meta:image-count="0" meta:object-count="0" meta:page-count="1" meta:paragraph-count="26" meta:word-count="234" meta:character-count="2991" meta:non-whitespace-character-count="2714"/>
    <meta:generator>LibreOffice/4.2.7.2$Linux_X86_64 LibreOffice_project/420m0$Build-2</meta:generator>
  </office:meta>
</office:document-meta>
</file>