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15in" fo:background-color="#FFFFFF">
        <style:tab-stops/>
      </style:paragraph-properties>
      <style:text-properties style:font-name="Calibri" style:font-name-complex="Times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left="3.15in" fo:background-color="#FFFFFF">
        <style:tab-stops/>
      </style:paragraph-properties>
      <style:text-properties style:font-name="Calibri" style:font-name-complex="Times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margin-left="3.15in" fo:background-color="#FFFFFF">
        <style:tab-stops/>
      </style:paragraph-properties>
      <style:text-properties style:font-name="Calibri" style:font-name-complex="Times" fo:font-weight="bold" style:font-weight-asian="bold" fo:font-size="12pt" style:font-size-asian="12pt" style:font-size-complex="12pt"/>
    </style:style>
    <style:style style:name="P17" style:parent-style-name="Titolo" style:family="paragraph">
      <style:paragraph-properties fo:text-align="start" fo:margin-top="0.0833in"/>
      <style:text-properties style:font-name="Calibri" style:font-name-complex="Calibri" style:font-size-complex="11pt"/>
    </style:style>
    <style:style style:name="P18" style:parent-style-name="Titolo" style:family="paragraph">
      <style:paragraph-properties fo:margin-top="0.0833in"/>
      <style:text-properties style:font-name="Calibri" style:font-name-complex="Calibri" style:font-size-complex="11pt"/>
    </style:style>
    <style:style style:name="P19" style:parent-style-name="Normale" style:family="paragraph">
      <style:paragraph-properties fo:text-align="center" fo:margin-top="0.0833in" fo:margin-right="-0.118in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T2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de" fo:country="DE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P23" style:parent-style-name="Normale" style:family="paragraph">
      <style:paragraph-properties fo:text-align="justify" fo:margin-top="0.0833in" fo:margin-right="-0.099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" style:parent-style-name="Corpodeltesto3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25" style:parent-style-name="Corpodeltesto3" style:family="paragraph">
      <style:paragraph-properties fo:text-align="justify" fo:margin-bottom="0in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35" style:parent-style-name="Corpodeltesto3" style:family="paragraph">
      <style:paragraph-properties fo:text-align="justify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36" style:parent-style-name="Corpodeltesto3" style:family="paragraph">
      <style:paragraph-properties fo:text-align="justify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Corpodeltesto3" style:family="paragraph">
      <style:paragraph-properties fo:text-align="justify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margin-top="0.0833in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49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57" style:parent-style-name="NormaleWeb" style:family="paragraph">
      <style:paragraph-properties fo:text-align="justify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Web" style:family="paragraph">
      <style:paragraph-properties fo:text-align="justify" fo:margin-top="0.0833in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60" style:parent-style-name="NormaleWeb" style:family="paragraph">
      <style:paragraph-properties fo:text-align="justify" fo:margin-top="0.0833in" fo:margin-bottom="0in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65" style:parent-style-name="Testonotaapièdipagina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font-style="italic" style:font-style-asian="italic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6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7" style:parent-style-name="NormaleWeb" style:family="paragraph">
      <style:paragraph-properties fo:text-align="justify" fo:margin-top="0.0833in" fo:margin-bottom="0in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font-style="italic" style:font-style-asian="italic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3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4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5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7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8" style:parent-style-name="NormaleWeb" style:family="paragraph">
      <style:paragraph-properties fo:text-align="justify" fo:margin-top="0in" fo:margin-bottom="0in" fo:margin-left="0.25in">
        <style:tab-stops>
          <style:tab-stop style:type="left" style:position="0.0458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3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1" style:parent-style-name="NormaleWeb" style:family="paragraph">
      <style:paragraph-properties fo:text-align="justify" fo:margin-top="0in" fo:margin-bottom="0in" fo:text-indent="0.2479in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7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8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5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7" style:parent-style-name="Corpodeltesto2" style:family="paragraph">
      <style:paragraph-properties fo:margin-top="0.0833in"/>
      <style:text-properties style:font-name="Calibri" style:font-name-complex="Calibri" style:font-size-complex="11pt"/>
    </style:style>
    <style:style style:name="P12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margin-top="0.0833in" fo:margin-right="-0.118in"/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margin-top="0.0833in" fo:margin-right="-0.118in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margin-top="0.0833in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margin-top="0.0833in" fo:margin-left="3.9333in" fo:margin-right="-0.118in" fo:text-indent="0.0048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/>
    </style:style>
    <style:style style:name="P152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153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54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55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6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7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8" style:parent-style-name="Normale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’UFFICIO SCOLASTICO REGIONALE<text:s/></text:p>
      <text:p text:style-name="P15">PER L’EMILIA-ROMAGNA</text:p>
      <text:p text:style-name="P16">DIREZIONE GENERALE - BOLOGNA</text:p>
      <text:p text:style-name="P17"/>
      <text:p text:style-name="P18">DICHIARAZIONE SOSTITUTIVA DELL’ATTO DI NOTORIETÀ</text:p>
      <text:p text:style-name="P19"><text:span text:style-name="T20">(</text:span><text:span text:style-name="T21">art. 47 del D.P.R. 28.12.2000, n. 445</text:span><text:span text:style-name="T22">)</text:span></text:p>
      <text:p text:style-name="P23">Il sottoscritto ____________, nato a _________ il ____________, residente a _________in Via/Piazza_______________, nella sua qualità di __________ e legale rappresentante dello Studio<text:s/>__________________________________________, con sede legale in_________________, Via/Piazza_________________, C.F.___________________, P.IVA n.____________</text:p>
      <text:p text:style-name="P24">e,<text:s/>limitatamente alle successive lettere<text:s/>a), b),<text:s/>c), d), e), f), g)<text:s/>in nome e<text:s/>per conto dei seguenti soggetti</text:p>
      <text:p text:style-name="P25"><text:span text:style-name="T26">Nota<text:s/></text:span><text:span text:style-name="T27">(</text:span><text:span text:style-name="T28">1)</text:span><text:span text:style-name="T29"><text:s/>-<text:s/></text:span><text:span text:style-name="T30">(</text:span><text:span text:style-name="T31">indicare nome, cognome, data di nascita, carica rivestita dei soggetti per cui</text:span><text:span text:style-name="T32">, eventualmente,</text:span><text:span text:style-name="T33"><text:s/>si rendono le dichiarazioni</text:span><text:span text:style-name="T34">)</text:span></text:p>
      <text:p text:style-name="P35">______________________________________________________________________________________________________________________________________________________________________________</text:p>
      <text:p text:style-name="P36"/>
      <text:p text:style-name="P37">consapevole delle sanzioni penali previste dall’art. 76 del D.P.R. 28/12/2000, n. 445, nel caso di dichiarazioni mendaci, esibizione di atti falsi o contenenti dati<text:s/>non più corrispondenti al vero</text:p>
      <text:p text:style-name="P38">DICHIARA</text:p>
      <text:p text:style-name="P39"><text:span text:style-name="T40">l’inesistenza delle cause di esclusione<text:s/></text:span><text:span text:style-name="T41">dalla<text:s/></text:span><text:span text:style-name="T42">partecipazione ad una procedura d’appalto o concessione</text:span><text:span text:style-name="T43"><text:s/></text:span><text:span text:style-name="T44">elencate nell’art. 80</text:span><text:span text:style-name="T45"><text:s/>del<text:s/></text:span><text:span text:style-name="T46">D.Lgs. n. 50/2016</text:span><text:span text:style-name="T47">, ed in particolare:</text:span></text:p>
      <text:list text:style-name="LFO25" text:continue-numbering="true">
        <text:list-item>
          <text:p text:style-name="P48">che<text:s/>nei propri confronti e nei confronti dei soggetti sopra indicati non è stata pronunciata sentenza<text:s/>definitiva<text:s/>di condanna o emesso decreto penale di condanna divenuto irrevocabile, oppure sentenza di applicazione della pena su richiesta<text:s/>ai sensi dell'articolo 444 del codice di procedura penale<text:s/>per uno dei seguenti reati:</text:p>
          <text:list text:continue-numbering="true">
            <text:list-item>
              <text:p text:style-name="P49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50">delitti, consumati o tentati, di cui agli articoli 317, 318, 319, 319-ter, 319-quater, 320, 321, 322, 322-bis, 346-bis, 353, 353-bis, 354, 355 e 356 del codice penale nonché all’articolo 2635 del codice civile;</text:p>
            </text:list-item>
            <text:list-item>
              <text:p text:style-name="P51">frode ai sensi dell’articolo 1 della convenzione relativa alla tutela degli interessi finanziari delle Comunità europee;</text:p>
            </text:list-item>
            <text:list-item>
              <text:p text:style-name="P52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53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54">sfruttamento del lavoro minorile e altre forme di tratta di esseri umani definite con il decreto legislativo 4 marzo 2014, n. 24;</text:p>
            </text:list-item>
            <text:list-item>
              <text:p text:style-name="P55">ogni altro delitto da cui derivi, quale pena accessoria, l’incapacità di contrattare con la pubblica amministrazione</text:p>
            </text:list-item>
          </text:list>
        </text:list-item>
      </text:list>
      <text:p text:style-name="P56"><text:s text:c="9"/><text:s text:c="3"/>oppure</text:p>
      <text:p text:style-name="P57">di aver riportato le seguenti condanne: (indicare il/i soggetto/i specificando ruolo, imputazione, condanna)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5" text:continue-numbering="true">
        <text:list-item>
          <text:p text:style-name="P59">che<text:s/>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60"><text:span text:style-name="T61">che l’operatore economico<text:s/></text:span><text:span text:style-name="T62">non<text:s/></text:span><text:span text:style-name="T63">ha commesso violazioni gravi, definitivamente accertate, rispetto agli obblighi relativi al pagamento delle imposte e tasse o dei contributi previdenziali, secondo la legislazione italiana o quella dello Stato in cui sono stabiliti</text:span><text:span text:style-name="T64"><text:note text:note-class="footnote" text:id="_ftn0"><text:note-citation>1</text:note-citation><text:note-body><text:p text:style-name="P65"><text:s/><text:span text:style-name="T66">Ai sensi dell’art. 80, comma 4, del D. Lgs. n. 50/2016, “</text:span><text:span text:style-name="T67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68">”.</text:span></text:p></text:note-body></text:note></text:span><text:span text:style-name="T69"><text:s/>ed indica all’uopo i seguenti dati:</text:span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70">Ufficio Locale dell’Agenzia delle Entrate competente:<text:s/></text:p>
                </text:list-item>
              </text:list>
            </text:list-item>
          </text:list>
        </text:list-item>
      </text:list>
      <text:p text:style-name="P71">i.<text:tab/>Indirizzo: ______________________________________________________;</text:p>
      <text:p text:style-name="P72">ii.<text:tab/>numero di telefono: ______________________________________________;</text:p>
      <text:p text:style-name="P73">iii.<text:tab/>pec,<text:s/>fax e/o e-mail: __________________________________________________;</text:p>
      <text:p text:style-name="P74"/>
      <text:list text:style-name="LFO25" text:continue-numbering="true">
        <text:list-item>
          <text:p text:style-name="P75">che l’operatore economico<text:s/>non ha commesso<text:s/>gravi infrazioni debitamente accertate alle norme in materia di salute e sicurezza sul lavoro nonché<text:s/>agli obblighi di cui all’articolo 30, comma 3 del<text:s/>D.<text:s/>Lgs. n. 50/2016;</text:p>
        </text:list-item>
        <text:list-item>
          <text:p text:style-name="P76">che<text:s/>l’operatore economico<text:s/>non si trova<text:s/>in stato di fallimento, di liquidazione coatta, di concordato preventivo, salvo il caso di concordato con continuità aziendale, o nei cui riguardi<text:s/>non è<text:s/>in corso un procedimento per la dichiarazione di una di tali situazioni, fermo restando quanto previsto dall’articolo 110<text:s/>del D.<text:s/>Lgs. n. 50/2016;</text:p>
        </text:list-item>
        <text:list-item>
          <text:p text:style-name="P77"><text:span text:style-name="T78">che<text:s/></text:span><text:span text:style-name="T79">l’operatore economico<text:s/></text:span><text:span text:style-name="T80">non<text:s/></text:span><text:span text:style-name="T81">si<text:s/></text:span><text:span text:style-name="T82">è</text:span><text:span text:style-name="T83"><text:s/>reso colpevole di gravi illeciti professionali, tali da rendere dubbia la sua<text:s/></text:span><text:span text:style-name="T84">integrità</text:span><text:span text:style-name="T85"><text:s/>o<text:s/></text:span><text:span text:style-name="T86">affidabilità</text:span><text:span text:style-name="T87"><text:note text:note-class="footnote" text:id="_ftn1"><text:note-citation>2</text:note-citation><text:note-body><text:p text:style-name="P88"><text:span text:style-name="T89"><text:s/>Ai sensi dell’art. 80, comma 5, lett. c), tra i gravi illeciti professionali tali da rendere dubbia la sua integrità o affidabilità rientrano “</text:span><text:span text:style-name="T90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text:span text:style-name="T91">;</text:span></text:p>
        </text:list-item>
        <text:list-item>
          <text:p text:style-name="P92">che la propria partecipazione non determina una situazione di conflitto di interesse ai sensi dell’articolo 42, comma 2 del D.<text:s/>Lgs. n. 50/2016, non diversamente risolvibile;</text:p>
        </text:list-item>
        <text:list-item>
          <text:p text:style-name="P93">che la propria partecipazione non determina una distorsione della concorrenza derivante dal<text:s/>proprio<text:s/>precedente coinvolgimento nella preparazione della procedura d’appalto di cui all’articolo<text:s/>67<text:s/>del D.<text:s/>Lgs. n. 50/2016<text:s/>che<text:s/>non possa essere risolta con misure meno intrusive;</text:p>
        </text:list-item>
        <text:list-item>
          <text:p text:style-name="P94">che<text:s/>l’operatore economico<text:s/>non è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95">che<text:s/>l’operatore economico<text:s/>non è<text:s/>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96">che<text:s/>l’operatore economico<text:s/>non ha<text:s/>violato il divieto di intestazione fiduciaria di cui all’articolo 17 della legge 19 marzo 1990, n. 55;</text:p>
        </text:list-item>
        <text:list-item>
          <text:p text:style-name="P97">che,<text:s/>ai sensi dell’art. 17 della legge 12.03.1999, n. 68:</text:p>
        </text:list-item>
      </text:list>
      <text:p text:style-name="P98"><text:span text:style-name="T99"><text:s/></text:span><text:span text:style-name="T100">(</text:span><text:span text:style-name="T101">Barrare la casella di interesse</text:span><text:span text:style-name="T102">)</text:span></text:p>
      <text:list text:style-name="LFO26" text:continue-numbering="true">
        <text:list-item>
          <text:p text:style-name="P103">l’operatore economico è in regola con le norme che disciplinano il diritto al lavoro dei disabili poiché ha ottemperato alle disposizioni contenute nella Legge 68/99 o __________________(indicare la Legge Stato estero). Gli adempimenti sono stati eseguiti presso l’Ufficio _________________________di _________________, Via ________________________n. ___________ <text:s/>fax _____________ e-mail _____________________________;</text:p>
        </text:list-item>
        <text:list-item>
          <text:p text:style-name="P104">l’operatore economico non è soggetto agli obblighi di assunzione obbligatoria previsti dalla Legge 68/99 per i seguenti motivi: <text:s/>[indicare i motivi di esenzione]</text:p>
        </text:list-item>
      </text:list>
      <text:p text:style-name="P105">_________________________________________________________________________</text:p>
      <text:list text:style-name="LFO26" text:continue-numbering="true">
        <text:list-item>
          <text:p text:style-name="P106">in _____________________(Stato estero) non esiste una normativa sull’assunzione obbligatoria dei disabili;</text:p>
        </text:list-item>
      </text:list>
      <text:list text:style-name="LFO25" text:continue-numbering="true">
        <text:list-item>
          <text:p text:style-name="P107"><text:span text:style-name="T108">che<text:s/></text:span><text:span text:style-name="T109">l’operatore economico</text:span><text:span text:style-name="T110">:</text:span></text:p>
        </text:list-item>
      </text:list>
      <text:p text:style-name="P111"><text:span text:style-name="T112">(</text:span><text:span text:style-name="T113">Barrare la casella di interesse</text:span><text:span text:style-name="T114">)</text:span></text:p>
      <text:list text:style-name="LFO29" text:continue-numbering="true">
        <text:list-item>
          <text:p text:style-name="P115">non<text:s/>è stato<text:s/>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116">è stato<text:s/>vittima dei suddetti reati ma hanno denunciato i fatti all’autorità giudiziaria;</text:p>
        </text:list-item>
        <text:list-item>
          <text:p text:style-name="P117">è stato<text:s/>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text:style-name="LFO25" text:continue-numbering="true">
        <text:list-item>
          <text:p text:style-name="P118"><text:span text:style-name="T119">(</text:span><text:span text:style-name="T120">Barrare la casella di interesse</text:span><text:span text:style-name="T121">)</text:span></text:p>
        </text:list-item>
      </text:list>
      <text:list text:style-name="LFO30" text:continue-numbering="true">
        <text:list-item>
          <text:p text:style-name="P122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<text:s/></text:p>
        </text:list-item>
      </text:list>
      <text:p text:style-name="P123"><text:s text:c="6"/>ovvero</text:p>
      <text:list text:style-name="LFO30" text:continue-numbering="true">
        <text:list-item>
          <text:p text:style-name="P124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<text:s/><text:soft-page-break/>controllo o la relazione comporti che le offerte sono imputabili ad un unico centro decisionale e di aver formulato autonomamente l'offerta.<text:s/></text:p>
        </text:list-item>
      </text:list>
      <text:p text:style-name="P125"><text:s text:c="6"/>ovvero</text:p>
      <text:list text:style-name="LFO30" text:continue-numbering="true">
        <text:list-item>
          <text:p text:style-name="P126">che<text:s/>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27">Dichiara<text:s/>di essere informato, ai sensi e per gli effetti di cui all’art. 13<text:s/>del<text:s/>D.<text:s/>Lgs.<text:s/>196/03<text:s/>che i dati personali raccolti saranno trattati, anche con strumenti informatici, esclusivamente nell’ambito del procedimento per il quale la presente dichiarazione viene resa.</text:p>
      <text:p text:style-name="P128"/>
      <text:p text:style-name="P129">__________, lì ________________ <text:s text:c="3"/><text:tab/></text:p>
      <text:p text:style-name="P130"><text:span text:style-name="T131">luogo</text:span><text:span text:style-name="T132"><text:tab/></text:span><text:span text:style-name="T133"><text:tab/></text:span><text:span text:style-name="T134"><text:tab/>(</text:span><text:span text:style-name="T135">data</text:span><text:span text:style-name="T136">)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7"/></text:span></text:p>
      <text:p text:style-name="P142">_______________________</text:p>
      <text:p text:style-name="P143"><text:span text:style-name="T144"><text:s text:c="3"/></text:span><text:span text:style-name="T145"><text:s text:c="4"/>(F</text:span><text:span text:style-name="T146">irma del dichiarante</text:span><text:span text:style-name="T147">)</text:span></text:p>
      <text:p text:style-name="P148"/>
      <text:p text:style-name="P149"><text:s text:c="91"/>Allegata fotocopia del documento di riconoscimento<text:s/></text:p>
      <text:p text:style-name="P150"/>
      <text:p text:style-name="P151">Nota<text:s/>(1)</text:p>
      <text:p text:style-name="P152">Le dichiarazioni di cui alle lettere<text:s/>a),<text:s/>b), c), d), e), f), g)<text:s/>del presente facsimile devono essere rese anche in nome e per conto dei seguenti soggetti:</text:p>
      <text:list text:style-name="LFO2">
        <text:list-item text:start-value="1">
          <text:list>
            <text:list-item text:start-value="1">
              <text:p text:style-name="P153">il titolare e direttore tecnico, se si tratta di impresa individual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4">tutti i soci ed i direttori tecnici, per le società in nome collettiv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5">tutti i soci accomandatari e i direttori tecnici, per le società in accomandita semplic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6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7">soggetti cessati dalla carica nell’anno antecedente la data di pubblicazione del bando di gara.</text:p>
            </text:list-item>
          </text:list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ggetto" style:display-name="oggetto" style:family="paragraph" style:parent-style-name="Normale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Garamond" fo:font-size="11pt" style:font-size-asian="11pt"/>
    </style:style>
    <style:style style:name="Titolo" style:display-name="Titolo" style:family="paragraph" style:parent-style-name="Normale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usoboll1" style:display-name="usoboll1" style:family="paragraph" style:parent-style-name="Normale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 style:parent-style-name="Car.predefinitoparagrafo"/>
    <style:style style:name="provv_rubrica" style:display-name="provv_rubrica" style:family="text" style:parent-style-name="Car.predefinitoparagrafo">
      <style:text-properties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 style:font-name-asian="Times New Roman" style:font-name-complex="Arial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implified Arabic Fixed"/>
    </style:style>
    <style:style style:name="WW_CharLFO10LVL1" style:family="text">
      <style:text-properties style:font-name="Simplified Arabic Fixed" fo:font-weight="normal" style:font-weight-asian="normal" fo:font-style="normal" style:font-style-asian="normal"/>
    </style:style>
    <style:style style:name="WW_CharLFO10LVL2" style:family="text">
      <style:text-properties style:font-name="Simplified Arabic Fixed"/>
    </style:style>
    <style:style style:name="WW_CharLFO11LVL1" style:family="text">
      <style:text-properties style:font-name="Simplified Arabic Fixe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plified Arabic Fixe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plified Arabic Fixe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Calibri" style:font-name-asian="Times New Roman" style:font-name-complex="Calibri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Intestazione" style:family="paragraph">
      <style:text-properties style:font-name="Calibri" style:font-name-complex="Calibri" fo:font-weight="bold" style:font-weight-asian="bold"/>
    </style:style>
    <style:style style:name="T3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3" style:parent-style-name="Pièdipagina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Allegato<text:s/>-<text:s/>Dichiarazione sostitutiva cause di esclusione di cui all'art.<text:s/>80<text:s/>del D. Lgs. n.<text:s/>50/2016</text:p>
        <text:p text:style-name="Intestazione"/>
      </style:header>
      <style:header-left>
        <text:p text:style-name="Intestazione"><text:span text:style-name="T3">A</text:span><text:span text:style-name="T4">ll. n. 3 - Dichiarazione sostitutiva cause di esclusione di cui all'art.<text:s/></text:span><text:span text:style-name="T5">80</text:span><text:span text:style-name="T6"><text:s/>del D. Lgs. n.<text:s/></text:span><text:span text:style-name="T7">50/2</text:span><text:span text:style-name="T8">0</text:span><text:span text:style-name="T9">1</text:span><text:span text:style-name="T10">6 e s.m.i.)</text:span></text:p>
        <text:p text:style-name="Intestazione"/>
      </style:header-left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  <style:footer-left>
        <text:p text:style-name="P13"><draw:frame draw:style-name="F14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INEISTENZA DELLE CAUSE DI ESCLUSIONE (GIURATA O AUTENTICATA)</dc:title>
    <meta:initial-creator>Direzione Acquisti e Contratti di Gruppo</meta:initial-creator>
    <dc:creator>Administrator</dc:creator>
    <meta:creation-date>2016-06-29T12:38:00Z</meta:creation-date>
    <dc:date>2016-06-29T12:38:00Z</dc:date>
    <meta:print-date>2016-06-29T12:37:00Z</meta:print-date>
    <meta:template xlink:href="Normal.dotm" xlink:type="simple"/>
    <meta:editing-cycles>2</meta:editing-cycles>
    <meta:editing-duration>PT180S</meta:editing-duration>
    <meta:document-statistic meta:page-count="4" meta:paragraph-count="21" meta:word-count="1622" meta:character-count="10849" meta:row-count="77" meta:non-whitespace-character-count="9248"/>
  </office:meta>
</office:document-meta>
</file>